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de leden <text:span text:style-name="ifm_span_font.bold_ifm">Lodders</text:span> en <text:span text:style-name="ifm_span_font.bold_ifm">Ziengs</text:span> (beiden VVD) aan de Minister van Veiligheid en Justitie over <text:span text:style-name="ifm_span_font.italic_ifm">de subsidieregeling beveiliging agrarische bedrijven</text:span> (ingezonden 14 juli 2015).</text:p>
      <text:p text:style-name="ifm_p_font.roman_mt.3.76mm_ifm">Antwoord van Minister <text:span text:style-name="ifm_span_font.bold_ifm">Van derSteur</text:span> (Veiligheid en Justitie) (ontvangen 5 augustus 2015)</text:p>
      <text:p text:style-name="ifm_p_mt.3.76mm_ifm">Vraag 1</text:p>
      <text:p text:style-name="ifm_p_ifm">Klopt het dat u een subsidieregeling hebt ingesteld teneinde agrarische ondernemers te stimuleren te investeren in de beveiliging van hun bedrijf?</text:p>
      <text:p text:style-name="ifm_p_mt.3.76mm_ifm">Antwoord 1</text:p>
      <text:p text:style-name="ifm_p_ifm">Er is een eenmalige subsidie toegekend aan de Land- en Tuinbouworganisatie (LTO Nederland) voor een project dat is gericht op de bewustwording van risico’s op slachtofferschap van criminaliteit bij agrarische ondernemers. Onderdeel van de uitvoering kan, indien van toepassing en ter beoordeling aan LTO Nederland, een tegemoetkoming in de kosten zijn voor te nemen beveiligingsmaatregelen bij (maximaal 1.000) agrarische bedrijven.</text:p>
      <text:p text:style-name="ifm_p_mt.3.76mm_ifm">Vraag 2</text:p>
      <text:p text:style-name="ifm_p_ifm">Klopt het dat er bij deze subsidieregeling slechts sprake is van één geselecteerde leverancier? Zijn er voorwaarden waar een leverancier aan moet voldoen teneinde in aanmerking te komen voor deze subsidie?</text:p>
      <text:p text:style-name="ifm_p_mt.3.76mm_ifm">Antwoord 2</text:p>
      <text:p text:style-name="ifm_p_ifm">In de subsidieaanvraag heeft de brancheorganisatie LTO Nederland op basis van een enquête onder de leden onderbouwd welke specifieke veiligheidsproblematiek geldt voor de land- en tuinbouwsector. Uit de enquête, die is beantwoord door 700 leden, blijkt ook de behoefte aan veiligheidsmaatregelen. Op basis van die behoefte hebben LTO Nederland en LTO Ledenvoordeel voorlichtingsmateriaal ontwikkeld en een zestal producten geselecteerd die een oplossing bieden voor de problemen. Dit betreft de volgende producten: opritverklikkers, camerabeveiligingssysteem, pinautomaten, hang- en sluitwerk, dieseltankbeveiliging en GPS voertuig volgsysteem. Deze producten worden ieder door een andere leverancier aangeboden. De keuze voor de leveranciers is door LTO Nederland gemaakt.</text:p>
      <text:p text:style-name="ifm_p_mt.3.76mm_ifm">Vraag 3, 4 en 5</text:p>
      <text:p text:style-name="ifm_p_ifm">Deelt u de mening dat een subsidie ten gunste van één bedrijf nadelige economische effecten heeft voor overige bedrijven die gelijksoortige producten en/of diensten aanbieden?</text:p>
      <text:p text:style-name="ifm_p_ifm">Deelt u de mening dat de keuze het subsidiebedrag slechts aan één leverancier toe te kennen de concurrentiepositie van overige leveranciers negatief beïnvloedt?</text:p>
      <text:p text:style-name="ifm_p_ifm">Deelt u voorts de mening dat de keuze het subsidiebedrag slechts aan één leverancier toe te kennen de vrij keuze van consumenten negatief beïnvloedt?</text:p>
      <text:p text:style-name="ifm_p_mt.3.76mm_ifm">Antwoord 3, 4 en 5</text:p>
      <text:p text:style-name="ifm_p_ifm">Nee. Zoals ik hiervoor heb aangegeven heb ik een subsidie verstrekt aan de brancheorganisatie. Deze heeft, na raadpleging van haar leden, voor bepaalde producten en leveranciers gekozen. Voorwaarde om voor een tegemoetkoming in aanmerking te komen is het laten uitvoeren van een veiligheidsscan, waarvan een advies door een veiligheidsadviseur deel uitmaakt. Deze scan, die vooralsnog gratis wordt uitgevoerd door het Centrum voor Criminaliteitspreventie en Veiligheid (CCV), kan ook los van het LTO-project door ondernemers worden aangevraagd. Uiteraard staat het ondernemers vrij het advies al dan niet op te volgen en/of voor andere dan de door LTO Nederland geselecteerde producten te kiezen. Voor de goede orde merk ik op dat het LTO-project zich ook richt op niet-leden van LTO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en Ziengs over de subsidieregeling beveiliging agrarische bedrijven</dc:title>
    <meta:user-defined meta:name="OVERHEIDop.ParlID/DC.identifier">ah-tk-20142015-3016</meta:user-defined>
    <meta:user-defined meta:name="OVERHEIDop.vraagnummer">2015Z14078</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de leden Lodders en Ziengs over de subsidieregeling beveiliging agrarische bedrijven</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