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de leden <text:span text:style-name="ifm_span_font.bold_ifm">Berndsen-Jansen</text:span>, <text:span text:style-name="ifm_span_font.bold_ifm">Bergkamp</text:span> en <text:span text:style-name="ifm_span_font.bold_ifm">Verhoeven</text:span> (allen D66) aan de Minister van Veiligheid en Justitie, de Staatssecretaris van Volksgezondheid, Welzijn en Sport en de Minister van Economische Zaken over <text:span text:style-name="ifm_span_font.italic_ifm">de gevolgen van de onlangs ingevoerde aanpassing van de Opiumwet (nieuw art. 11a) voor Nederlandse ondernemers in de hennepzaadindustrie en in de aanverwante industrieën</text:span> (ingezonden 8 juni 2015).</text:p>
      <text:p text:style-name="ifm_p_font.roman_mt.3.76mm_ifm">Antwoord van Minister <text:span text:style-name="ifm_span_font.bold_ifm">Van der Steur</text:span> (Veiligheid en Justitie), mede namens de Staatssecretaris van Economische Zaken (ontvangen 5 augustus 2015).Zie ook Aanhangsel Handelingen, verdagerjaar 2014–2015, nr. 2780</text:p>
      <text:p text:style-name="ifm_p_mt.3.76mm_ifm">Vraag 1</text:p>
      <text:p text:style-name="ifm_p_ifm">Kent u het nieuwsbericht «Veel zaden in beslag genomen bij actie tegen growshops»?<text:note text:id="ID-2015Z10571-d37e64" text:note-class="footnote"><text:note-citation text:label="1 ">1</text:note-citation><text:note-body><text:p text:style-name="ifm_p_font.normal_size.6.93pt_mt..5mm_indent.-0.1161in_mleft.0.1161in_ifm">https://www.om.nl/actueel/nieuwsberichten/@89503/zaden-beslag-genomen/</text:p></text:note-body></text:note></text:p>
      <text:p text:style-name="ifm_p_mt.3.76mm_ifm">Antwoord 1</text:p>
      <text:p text:style-name="ifm_p_ifm">Ja.</text:p>
      <text:p text:style-name="ifm_p_mt.3.76mm_ifm">Vraag 2</text:p>
      <text:p text:style-name="ifm_p_ifm">Is bij u bekend of de verkoop van hennepzaad kan vallen onder de strafbaarstelling van artikel 11a Opiumwet, zoals onlangs ingevoerd via een wijziging van de Opiumwet in verband met de strafbaarstelling van handelingen ter voorbereiding of vergemakkelijking van illegale hennepteelt?</text:p>
      <text:p text:style-name="ifm_p_mt.3.76mm_ifm">Vraag 3</text:p>
      <text:p text:style-name="ifm_p_ifm">Weegt u in uw antwoord op vraag 2 mee dat in de memorie van toelichting bij het wetsvoorstel waarin het nieuwe artikel 11a werd toegelicht, wordt gesproken van plantenbakken, potaarde, groeilampen, stekken en apparatuur, maar niet van hennepzaad?</text:p>
      <text:p text:style-name="ifm_p_mt.3.76mm_ifm">Vraag 4</text:p>
      <text:p text:style-name="ifm_p_ifm">Indien u van oordeel bent dat de verkoop van hennepzaad kan vallen onder de strafbaarstelling van artikel 11a Opiumwet, is dan ook bij u bekend boven welke hoeveelheid hennepzaad de verkoper zonder meer een ernstig vermoeden moet hebben, zoals bedoeld in artikel 11a Opiumwet? Zo ja, acht u, gelet op het feit dat hennepzaad uitdrukkelijk is uitgesloten van de onder de in de Opiumwet opgenomen strafbaarstellingen, artikel 11a in strijd met het legaliteitsbeginsel? Waarom wel of niet?</text:p>
      <text:p text:style-name="ifm_p_mt.3.76mm_ifm">Antwoord 2, 3 en 4</text:p>
      <text:p text:style-name="ifm_p_ifm">Hennepzaad is uitgezonderd van de lijst van stoffen waarvoor de verboden handelingen van artikel 3 van de Opiumwet gelden en kan als zodanig worden aangemerkt als een legaal product. Het sinds 1 maart 2015 geldende artikel 11a van de Opiumwet ziet op de strafbaarstelling van handelingen die illegale beroeps- of bedrijfsmatige hennepteelt of illegale teelt van grote hoeveelheden hennep voorbereiden en bevorderen. Daaronder wordt onder meer verstaan het voorhanden hebben, het aanbieden en verkopen van legale producten, waartoe dus ook hennepzaden behoren, ten behoeve van die illegale hennepteelt, indien de verkoper weet of ernstige reden heeft om te vermoeden dat zij bestemd zijn voor de hierboven beschreven illegale hennepteelt. Van strijd met het legaliteitsbeginsel met betrekking tot hennepzaden is derhalve geen sprake.</text:p>
      <text:p text:style-name="ifm_p_ifm">Uit het enkele feit dat hennepzaad niet is genoemd tijdens de behandeling van het wetsvoorstel dat heeft geleid tot de invoering van artikel 11a van de Opiumwet kan niets worden afgeleid. De in het kader van die behandeling genoemde voorwerpen zijn steeds bij wijze van voorbeeld genoemd. Daarbij is nooit de indruk gewekt van een uitputtende opsomming.</text:p>
      <text:p text:style-name="ifm_p_ifm">Bij de strafbaarstelling van artikel 11a Opiumwet gaat het om beroeps- en bedrijfsmatige teelt of teelt van grote hoeveelheden en de hoeveelheid zaad zal daaraan gerelateerd zijn. Daarbij moet worden bedacht dat onder omstandigheden ook vijf planten onder bedrijfsmatige teelt kunnen vallen.</text:p>
      <text:p text:style-name="ifm_p_ifm">Ten slotte wordt er voor de goede orde op gewezen dat artikel 11a niet het begrip ernstig vermoeden hanteert, maar ernstige reden om te vermoeden.</text:p>
      <text:p text:style-name="ifm_p_mt.3.76mm_ifm">Vraag 5</text:p>
      <text:p text:style-name="ifm_p_ifm">Wat is er bij u bekend over de economische omvang van de hennepzaadindustrie in Nederland? Hoe verhoudt die Nederlandse industrie zich ten opzichte van de hennepzaadindustrieën van andere landen? Hoe verhoudt de mogelijke strafbedreiging zich tot de Green Deal voor Bevordering Groene Maakindustrie, waarbinnen de ambitie is uitgesproken om de hennepteelt opnieuw tot een gangbaar rotatiegewas in de Nederlandse landbouw te laten uitgroeien?</text:p>
      <text:p text:style-name="ifm_p_mt.3.76mm_ifm">Antwoord 5</text:p>
      <text:p text:style-name="ifm_p_mt.3.76mm_ifm">De economische omvang van de vezelhennepzaadindustrie in Nederland, voor legale toepassingen zoals vezels en zaden, is gering en werkt uitsluitend met volgens de Europese rassenlijst goedgekeurde rassen. In andere landen zoals Frankrijk is de teelt omvangrijker.</text:p>
      <text:p text:style-name="ifm_p_ifm">De omvang van de vezelhennepteelt (uitgedrukt in hectare) in Europa geeft het volgende beeld:</text:p>
      <text:p text:style-name="ifm_p_ifm">Frankrijk 7.300</text:p>
      <text:p text:style-name="ifm_p_ifm">Nederland 1.600</text:p>
      <text:p text:style-name="ifm_p_ifm">Oostenrijk 900</text:p>
      <text:p text:style-name="ifm_p_ifm">Roemenië 400</text:p>
      <text:p text:style-name="ifm_p_ifm">Litouwen 400</text:p>
      <text:p text:style-name="ifm_p_ifm">België 300.</text:p>
      <text:p text:style-name="ifm_p_ifm">De Opiumwet laat ruimte voor vezelhennepzaadindustrie (artikel 12 van het Opiumwetbesluit) en dus ook voor de twee Green Deals (GD Natuurvezels en GD Grassen en Gewassen) die de rijksoverheid heeft afgesloten voor de bevordering van de groene maakindustrie.</text:p>
      <text:p text:style-name="ifm_p_mt.3.76mm_ifm">Vraag 6</text:p>
      <text:p text:style-name="ifm_p_ifm">Voor welke legale toepassingen wordt het uit de hennepzaadindustrie afkomstige hennepzaad gebruikt?</text:p>
      <text:p text:style-name="ifm_p_mt.3.76mm_ifm">Antwoord 6</text:p>
      <text:p text:style-name="ifm_p_ifm">Op grond van artikel 12 van het Opiumwetbesluit gelden de verboden, gesteld in artikel 3, aanhef en onder B, van de wet, niet voor hennep die kennelijk bestemd is voor de winning van vezel of de vermeerdering van zaad voor de productie van vezelhennep, met dien verstande dat de uitzondering van het verbod op het telen van hennep slechts geldt voor zover de teelt plaatsvindt in de volle grond en in de open lucht. Het voor deze doeleinden gebruikte hennepzaad moet aan bepaalde eisen voldoen. Het moet hennepzaad betreffen van een Europees ras en bovendien zijn goedgekeurd door een Europees keuringsstation. In Nederland is dat de Nederlandse Algemene Keuringsdienst voor zaaizaad en pootgoed van landbouwgewassen (NAK). Verder zijn er hennepzaden van rassen waarmee hennep legaal voor olie wordt geteeld, inclusief het gebruik als vogelvoer, visvoer of als humaan levensmiddel.</text:p>
      <text:p text:style-name="ifm_p_mt.3.76mm_ifm">Vraag 7</text:p>
      <text:p text:style-name="ifm_p_ifm">Lopen betrokkenen in de hennepzaadindustrie het risico te worden uit- of overgeleverd als gevolg van verkoop van hennepzaad, terwijl diezelfde verkoop in Nederland niet tot een strafrechtelijke veroordeling zou leiden?</text:p>
      <text:p text:style-name="ifm_p_mt.3.76mm_ifm">Antwoord 7</text:p>
      <text:p text:style-name="ifm_p_ifm">Binnen de Europese Unie (EU) is hennepteelt voor landbouwkundige doeleinden erkend en zelfs lange tijd gesubsidieerd, mits deze teelt gebeurde met specifieke zaden en er werd voldaan aan andere voorschriften die erop waren gericht, teelt voor illegale doeleinden tegen te gaan. Er is derhalve geen aanleiding te veronderstellen dat deze teelt onder een strafbepaling zal vallen. Het Hof van Justitie te Luxemburg heeft enige jaren geleden zelfs een door Zweden ter zake van die gesubsidieerde teelt doorgevoerde strafbaarstelling onverenigbaar geacht met de EU regelgeving. Het ligt daarom niet voor de hand dat er in de EU een Europees aanhoudings- of arrestatiebevel wordt uitgevaardigd voor een verkoper van deze typen hennepzaad.</text:p>
      <text:p text:style-name="ifm_p_ifm">Voor de overige zaden kan er sprake zijn van omstandigheden dat de verkoop ervan onder de wetgeving inzake verdovende middelen valt. Dit kan ook in Nederland het geval zijn, zoals blijkt uit artikel 11a Opiumwet. Alsdan is er geen sprake van omstandigheden die in Nederland niet tot een strafrechtelijke veroordeling zouden leiden.</text:p>
      <text:p text:style-name="ifm_p_mt.3.76mm_ifm">Vraag 8</text:p>
      <text:p text:style-name="ifm_p_ifm">Is bij u bekend hoeveel rechtshulpverzoeken Nederland heeft ontvangen die te maken hadden met de handel in hennepzaad?</text:p>
      <text:p text:style-name="ifm_p_mt.3.76mm_ifm">Antwoord 8</text:p>
      <text:p text:style-name="ifm_p_ifm">Het is niet bekend of, en zo ja, hoeveel rechtshulpverzoeken Nederland heeft ontvangen die te maken hadden met handel in hennepzaden, aangezien de registratie van rechtshulpverzoeken niet plaats vindt op basis van de delicten die aan de verzoeken ten grondslag liggen.</text:p>
      <text:p text:style-name="ifm_p_mt.3.76mm_ifm">Vraag 9</text:p>
      <text:p text:style-name="ifm_p_ifm">Bent u tevreden over de duidelijkheid omtrent de reikwijdte van artikel 11a Opiumwet ten aanzien van hennepzaad en de daarmee samenhangende rechtszekerheid voor de betrokkenen?</text:p>
      <text:p text:style-name="ifm_p_mt.3.76mm_ifm">Antwoord 9</text:p>
      <text:p text:style-name="ifm_p_ifm">Ja, ik verwijs daarvoor naar het antwoord op de vragen 2 tot en met 4, in het bijzonder de eerste alinea daarvan.</text:p>
      <text:p text:style-name="ifm_p_mt.3.76mm_ifm">Vraag 10</text:p>
      <text:p text:style-name="ifm_p_ifm">Kent u het bericht «Politie en OM gaan zelf wiet kweken»?<text:note text:id="ID-2015Z10571-d37e127" text:note-class="footnote"><text:note-citation text:label="2 ">2</text:note-citation><text:note-body><text:p text:style-name="ifm_p_font.normal_size.6.93pt_mt..5mm_indent.-0.1161in_mleft.0.1161in_ifm">http://nos.nl/artikel/2039362-politie-en-om-gaan-zelf-wiet-kweken.html</text:p></text:note-body></text:note></text:p>
      <text:p text:style-name="ifm_p_mt.3.76mm_ifm">Vraag 11</text:p>
      <text:p text:style-name="ifm_p_ifm">Heeft de Minister van Volksgezondheid, Welzijn en Sport een ontheffing verleend voor het mogelijk kweken van wiet zoals daar in dit bericht melding van wordt gemaakt? Zo ja, op welke grond? Zo nee, hoe verhoudt dit kweken zich dan tot de verboden in de Opiumwet?</text:p>
      <text:p text:style-name="ifm_p_mt.3.76mm_ifm">Antwoord 10 en 11</text:p>
      <text:p text:style-name="ifm_p_ifm">Ja, ik ken dit bericht, maar het stemt niet overeen met de feiten. De zaden zijn in beslag genomen tijdens een landelijke actiedag tegen growshops.</text:p>
      <text:p text:style-name="ifm_p_ifm">Van deze zaden zal door het NFI een DNA bepaling worden gedaan om uit te sluiten dat er sprake is van hennepzaad bedoelt voor de legale hennepteelt.</text:p>
      <text:p text:style-name="ifm_p_ifm">Van het opkweken van hennepzaden door politie en OM is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ndsen-Jansen, Bergkamp en Verhoeven over de gevolgen van de onlangs ingevoerde aanpassing van de Opiumwet (nieuw art. 11a) voor Nederlandse ondernemers in de hennepzaadindustrie en in de aanverwante industrieën</dc:title>
    <meta:user-defined meta:name="OVERHEIDop.ParlID/DC.identifier">ah-tk-20142015-3014</meta:user-defined>
    <meta:user-defined meta:name="OVERHEIDop.vraagnummer">2015Z10571</meta:user-defined>
    <meta:user-defined meta:name="OVERHEIDop.aanhangselNummer">301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K. Verhoev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de leden Berndsen-Jansen, Bergkamp en Verhoeven over de gevolgen van de onlangs ingevoerde aanpassing van de Opiumwet (nieuw art. 11a) voor Nederlandse ondernemers in de hennepzaadindustrie en in de aanverwante industrieën</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