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3</text:p>
      <text:p text:style-name="ifm_p_font.roman_mt.3.76mm_ifm">Vragen van de leden <text:span text:style-name="ifm_span_font.bold_ifm">Bontes</text:span> en <text:span text:style-name="ifm_span_font.bold_ifm">VanKlaveren</text:span> (Groep Bontes/Van Klaveren) aan de Minister van Veiligheid en Justitie over <text:span text:style-name="ifm_span_font.italic_ifm">het bericht dat de Turkse autoriteiten de verzoeken om rechtshulp inzake de kwestie Demmink niet hebben gehonoreerd</text:span> (ingezonden 21 juli 2015).</text:p>
      <text:p text:style-name="ifm_p_font.roman_mt.3.76mm_ifm">Antwoord van Minister <text:span text:style-name="ifm_span_font.bold_ifm">Van derSteur</text:span> (Veiligheid en Justitie) (ontvangen 5 augustus 2015)</text:p>
      <text:p text:style-name="ifm_p_mt.3.76mm_ifm">Vraag 1</text:p>
      <text:p text:style-name="ifm_p_ifm">Bent u bekend met het bericht «Onderzoek naar Demmink stuit op verzet Turkse justitie?»<text:note text:id="ID-2015Z14281-d37e61" text:note-class="footnote"><text:note-citation text:label="1 ">1</text:note-citation><text:note-body><text:p text:style-name="ifm_p_font.normal_size.6.93pt_mt..5mm_indent.-0.1161in_mleft.0.1161in_ifm">Trouw, maandag 20 juli 2015, pg. 8.</text:p></text:note-body></text:note></text:p>
      <text:p text:style-name="ifm_p_mt.3.76mm_ifm">Antwoord 1</text:p>
      <text:p text:style-name="ifm_p_ifm">Ja.</text:p>
      <text:p text:style-name="ifm_p_mt.3.76mm_ifm">Vraag 2</text:p>
      <text:p text:style-name="ifm_p_ifm">Waarom hebben de Turkse autoriteiten de Nederlandse verzoeken om rechtshulp niet gehonoreerd en willen zij niet meewerken aan het strafrechtelijk onderzoek naar oud-topambtenaar Demmink?</text:p>
      <text:p text:style-name="ifm_p_mt.3.76mm_ifm">Antwoord 2</text:p>
      <text:p text:style-name="ifm_p_ifm">De mogelijkheid tot uitvoering van de Nederlandse rechtshulpverzoeken wordt in Turkije nog bestudeerd. De Turkse autoriteiten hebben eerder laten weten dat in Turkije een onherroepelijke sepotbeslissing is genomen ten aanzien van het feitencomplex waarop het Nederlandse onderzoek ziet. Medewerking aan Nederlandse rechtshulpverzoeken zou dientengevolge strijdig kunnen zijn met het «ne bis in idem»-beginsel, dat – kort gezegd – inhoudt dat een verdachte niet tweemaal in verband met hetzelfde feit mag worden vervolgd.</text:p>
      <text:p text:style-name="ifm_p_mt.3.76mm_ifm">Vraag 3 en 4</text:p>
      <text:p text:style-name="ifm_p_ifm">Kunt u aangeven hoeveel Nederlandse rechtshulpverzoeken om bepaalde onderzoekshandelingen in Turkije te laten uitvoeren, zoals het horen van getuigen,door Turkije de afgelopen tien jaar zijn geweigerd?</text:p>
      <text:p text:style-name="ifm_p_ifm">Klopt het dat dit nagenoeg nooit voorkomt? Zo ja, waarom nu wel?</text:p>
      <text:p text:style-name="ifm_p_mt.3.76mm_ifm">Antwoord 3 en 4</text:p>
      <text:p text:style-name="ifm_p_ifm">Nederland en Turkije werken intensief samen op strafrechtelijk gebied. Over en weer worden honderden verzoeken op jaarbasis gedaan. Daarbij komt het ook voor dat verzoeken niet kunnen worden uitgevoerd omdat er een (juridisch) beletsel is. Gelet op de omvang van de samenwerking beschik ik niet over het exacte aantal niet-ingewilligde verzoeken van de afgelopen tien jaar. Omgekeerd komt het ook voor dat Nederland een Turks rechtshulpverzoek op juridische gronden niet kan uitvoeren. Dit is niet ongebruikelijk in internationaal rechtshulpverkeer. In het algemeen kan ik zeggen dat de samenwerking constructief is.</text:p>
      <text:p text:style-name="ifm_p_mt.3.76mm_ifm">Vraag 5</text:p>
      <text:p text:style-name="ifm_p_ifm">In hoeverre bent u bereid u extra in te spannen teneinde de Turkse autoriteiten te bewegen mee te werken, zodat wordt voorkomen dat het strafrechtelijk onderzoek naar de heer Demmink helemaal vastloopt?</text:p>
      <text:p text:style-name="ifm_p_mt.3.76mm_ifm">Antwoord 5</text:p>
      <text:p text:style-name="ifm_p_ifm">De rechter-commissaris bij de rechtbank Den Haag en het Openbaar Ministerie hebben zich maximaal ingespannen om uitvoering te verkrijgen van de indiende rechtshulpverzoeken.</text:p>
      <text:p text:style-name="ifm_p_ifm">Daarnaast heeft mijn ministerie tot op heden alles daartoe in het werk gesteld. Ik heb op 30 juli jl. tijdens een persoonlijk telefonisch onderhoud met mijn Turkse ambtgenoot de zaak besproken en het belang van uitvoering van de rechtshulpverzoeken toegelicht. Dit was een vruchtbaar gesprek. De juridische mogelijkheden om rechtshulp te verlenen worden thans nog onderzocht door de Turkse autoriteiten.</text:p>
      <text:p text:style-name="ifm_p_mt.3.76mm_ifm">Vraag 6</text:p>
      <text:p text:style-name="ifm_p_ifm">Deelt u de mening dat deze berichten wederom laten zien dat er een sfeer van schimmigheid hangt rondom de kwestie Demmink en het seksueel misbruik van minderjarige jongens door hooggeplaatste overheidsfunctionarissen?</text:p>
      <text:p text:style-name="ifm_p_mt.3.76mm_ifm">Antwoord 6</text:p>
      <text:p text:style-name="ifm_p_ifm">Deze mening deel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het bericht dat de Turkse autoriteiten de verzoeken om rechtshulp inzake de kwestie Demmink niet hebben gehonoreerd</dc:title>
    <meta:user-defined meta:name="OVERHEIDop.ParlID/DC.identifier">ah-tk-20142015-3013</meta:user-defined>
    <meta:user-defined meta:name="OVERHEIDop.vraagnummer">2015Z14281</meta:user-defined>
    <meta:user-defined meta:name="OVERHEIDop.aanhangselNummer">301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Antwoord op vragen van de leden Bontes en Van Klaveren over het bericht dat de Turkse autoriteiten de verzoeken om rechtshulp inzake de kwestie Demmink niet hebben gehonoreerd</meta:user-defined>
    <meta:user-defined meta:name="DCTERMS.W3CDTF/DCTERMS.available">2015-08-12</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Organisatie en beleid</meta:user-defined>
    <meta:user-defined meta:name="OVERHEIDop.versieInformatie"/>
  </office:meta>
</office:document-meta>
</file>