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de leden <text:span text:style-name="ifm_span_font.bold_ifm">Ulenbelt</text:span> en <text:span text:style-name="ifm_span_font.bold_ifm">Smaling</text:span> (beiden SP) aan de Staatssecretaris van Infrastructuur en Milieu over <text:span text:style-name="ifm_span_font.italic_ifm">het bericht «Mogelijk chloortrein van AkzoNobel door Overijssel vanwege staking Rotterdam»</text:span> (ingezonden 3 oktober 2014).</text:p>
      <text:p text:style-name="ifm_p_font.roman_mt.3.76mm_ifm">Antwoord van Staatssecretaris <text:span text:style-name="ifm_span_font.bold_ifm">Mansveld</text:span> (Infrastructuur en Milieu) (ontvangen 20 oktober 2014)</text:p>
      <text:p text:style-name="ifm_p_mt.3.76mm_ifm">Vraag 1</text:p>
      <text:p text:style-name="ifm_p_ifm">Bent u op de hoogte van het bericht dat AkzoNobel voorbereidingen treft om weer chloortreinen te laten rijden, nu er een tekort aan chloor dreigt te ontstaan vanwege stakingen bij de chloorfabriek in het Botlekgebied?<text:note text:id="ID-2014Z17250-d37e60" text:note-class="footnote"><text:note-citation text:label="1 ">1</text:note-citation><text:note-body><text:p text:style-name="ifm_p_font.normal_size.6.93pt_mt..5mm_indent.-0.1161in_mleft.0.1161in_ifm">«Mogelijk chloortrein van AkzoNobel door Overijssel vanwege staking Rotterdam» RTV Oost website, 1 oktober 2014.</text:p><text:p text:style-name="ifm_p_font.normal_size.6.93pt_indent.-0.1161in_mleft.0.1161in_ifm">http://www.rtvoost.nl/nieuws/default.aspx?nid=199711&amp;cat=1</text:p></text:note-body></text:note></text:p>
      <text:p text:style-name="ifm_p_mt.3.76mm_ifm">Antwoord 1</text:p>
      <text:p text:style-name="ifm_p_ifm">Ja.</text:p>
      <text:p text:style-name="ifm_p_mt.3.76mm_ifm">Vraag 2</text:p>
      <text:p text:style-name="ifm_p_ifm">Ben u van mening dat dit transport is toegestaan binnen het convenant dat AkzoNobel heeft afgesloten met de rijksoverheid in 2006, waarin duidelijk gesteld wordt dat er alleen uitzonderlijk transport mag plaatsvinden in geval van onderhoud bij de fabriek? Zo ja, waarom? Zo nee, waarom niet?</text:p>
      <text:p text:style-name="ifm_p_mt.3.76mm_ifm">Antwoord 2</text:p>
      <text:p text:style-name="ifm_p_ifm">Ja. Incidentele transporten in opdracht van Akzo Nobel Nederland te Rotterdam worden uitgevoerd op basis van het «Convenant Akzo chloortransporten» dat is afgesloten in 2002. Dit convenant staat Akzo Nobel incidenteel transport van chloor door Nederland toe in geval van voorziene en onvoorziene vermindering en om uitval van de lokale productie op te vangen, met het doel bestaande afnamecontracten te kunnen nakomen.</text:p>
      <text:p text:style-name="ifm_p_mt.3.76mm_ifm">Vraag 3</text:p>
      <text:p text:style-name="ifm_p_ifm">Deelt u de mening dat dit stakingsbreking betreft, wat regelrecht ingaat tegen het internationale stakingsrecht, zoals vastgelegd door de Verenigde Naties? Zo nee, waarom niet?</text:p>
      <text:p text:style-name="ifm_p_mt.3.76mm_ifm">Antwoord 3</text:p>
      <text:p text:style-name="ifm_p_ifm">Het in 2002 gesloten convenant stelt Akzo Nobel Nederland in staat om in bepaalde gevallen incidentele transporten uit te laten voeren die voldoen aan alle veiligheidseisen. Het loonconflict en de hieruit voortvloeiende staking is een kwestie tussen werkgever en werknemers. Het is in voorkomende gevallen aan de rechter om een uitspraak te geven of dit stakingsbreking betreft.</text:p>
      <text:p text:style-name="ifm_p_mt.3.76mm_ifm">Vraag 4</text:p>
      <text:p text:style-name="ifm_p_ifm">Gaat u in gesprek met AkzoNobel om dit mogelijke transport tegen te houden? Zo nee, waarom niet?</text:p>
      <text:p text:style-name="ifm_p_mt.3.76mm_ifm">Antwoord 4</text:p>
      <text:p text:style-name="ifm_p_ifm">Nee, zie antwoord vraag 3. Er is geen wettelijke grondslag om deze transporten tegen te houden.</text:p>
      <text:p text:style-name="ifm_p_mt.3.76mm_ifm">Vraag 5</text:p>
      <text:p text:style-name="ifm_p_ifm">Gaat u zich inzetten om te voorkomen dat dit soort situaties zich vaker voordoen, door met de werkgever in overleg te treden om de arbeidsvoorwaarden van de stakende werknemers te verbeteren? Zo nee, waarom niet?</text:p>
      <text:p text:style-name="ifm_p_mt.3.76mm_ifm">Antwoord 5</text:p>
      <text:p text:style-name="ifm_p_ifm">Nee, het Ministerie van Infrastructuur en Milieu gaat niet over het arbeidsrecht en de arbeidsrechtelijke verhoudingen tussen werkgever en werknemer.</text:p>
      <text:p text:style-name="ifm_p_mt.3.76mm_ifm">Vraag 6</text:p>
      <text:p text:style-name="ifm_p_ifm">Wilt u deze vragen beantwoorden voordat AkzoNobel een besluit neemt dat invloed op de staking heeft?</text:p>
      <text:p text:style-name="ifm_p_mt.3.76mm_ifm">Antwoord 6</text:p>
      <text:p text:style-name="ifm_p_ifm">Ik streef naar spoedige beantwoording van deze vragen, maar ik ga niet over de bedrijfsvoering van Akzo Nobel en kan dus niet toezeggen dat zij een nader besluit met invloed op de staking aanhoudt tot na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Ulenbelt en Smaling over het bericht ‘Mogelijk chloortrein van AkzoNobel door Overijssel vanwege staking Rotterdam’</dc:title>
    <meta:user-defined meta:name="OVERHEIDop.ParlID/DC.identifier">ah-tk-20142015-301</meta:user-defined>
    <meta:user-defined meta:name="OVERHEIDop.vraagnummer">2014Z17250</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P. Ulenbelt</meta:user-defined>
    <meta:user-defined meta:name="OVERHEIDop.ontvanger">W.J. Mansveld</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Ulenbelt en Smaling over het bericht ‘Mogelijk chloortrein van AkzoNobel door Overijssel vanwege staking Rotterdam’</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Verkeer | Spoor</meta:user-defined>
    <meta:user-defined meta:name="OVERHEID.TaxonomieBeleidsagenda/OVERHEID.category">Werk | Arbeidsvoorwaarden</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