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9</text:p>
      <text:p text:style-name="ifm_p_font.roman_mt.3.76mm_ifm">Vragen van de leden <text:span text:style-name="ifm_span_font.bold_ifm">Oskam</text:span> en <text:span text:style-name="ifm_span_font.bold_ifm">VanHelvert</text:span> (beiden CDA) aan de Minister van Veiligheid en Justitie over <text:span text:style-name="ifm_span_font.italic_ifm">het bericht «Terrorist sprak in moskee»</text:span> (ingezonden 10 juli 2015).</text:p>
      <text:p text:style-name="ifm_p_font.roman_mt.3.76mm_ifm">Mededeling van Minister <text:span text:style-name="ifm_span_font.bold_ifm">Van derSteur</text:span> (Veiligheid en Justitie) (ontvangen 5 augustus 2015)</text:p>
      <text:p text:style-name="ifm_p_mt.3.76mm_ifm">Vraag 1</text:p>
      <text:p text:style-name="ifm_p_ifm">Heeft het openbaar ministerie (OM) inmiddels kunnen identificeren of de gesignaleerde man die tweemaal een lezing verzorgde in de Al Houda moskee in Geleen, inderdaad Abdallah Ouaboer uit Maaseik betreft?<text:note text:id="ID-2015Z13940-d37e58" text:note-class="footnote"><text:note-citation text:label="1 ">1</text:note-citation><text:note-body><text:p text:style-name="ifm_p_font.normal_size.6.93pt_mt..5mm_indent.-0.1161in_mleft.0.1161in_ifm">Dagblad De Limburger, 8 juli 2015</text:p></text:note-body></text:note> Zo nee, waarom niet? Zo ja, hoe beoordeelt u de wenselijkheid en toelaatbaarheid van het optreden van deze veroordeelde terrorist in een moskee op Nederlands grondgebied? Deelt u de mening dat haatpredikers geweerd moeten worden uit gebedshuizen, conform uw eigen actieplan jihadisme?</text:p>
      <text:p text:style-name="ifm_p_mt.3.76mm_ifm">Vraag 2</text:p>
      <text:p text:style-name="ifm_p_ifm">Heeft het OM ook contact opgenomen met mensen die Ouaboer persoonlijk in de moskee hebben gezien om meer informatie voor deze identificatie te vergaren alsmede meer te weten te komen over het optreden van Ouaboer? Zo nee, waarom niet?</text:p>
      <text:p text:style-name="ifm_p_mt.3.76mm_ifm">Vraag 3</text:p>
      <text:p text:style-name="ifm_p_ifm">Heeft het OM de beschikbare beelden geanalyseerd van de betreffende lezingen? Kunt u de strekking daarvan weergeven, alsmede aangeven of de inhoud ervan het OM aanleiding geeft tot het instellen van strafrechtelijke vervolging?</text:p>
      <text:p text:style-name="ifm_p_mt.3.76mm_ifm">Vraag 4</text:p>
      <text:p text:style-name="ifm_p_ifm">Kunt u aangeven of deze prediker de afgelopen twee jaar ook in andere moskeeën in Nederland lezingen heeft gegeven?</text:p>
      <text:p text:style-name="ifm_p_mt.3.76mm_ifm">Vraag 5</text:p>
      <text:p text:style-name="ifm_p_ifm">Heeft het OM contact opgenomen met het moskeebestuur om het optreden van Ouaboer nader te bespreken? Heeft het Contactorgaan Moslims &amp; Overheid (CMO) contact opgenomen met het moskeebestuur om deze lezingen aan de orde te stellen?</text:p>
      <text:p text:style-name="ifm_p_mt.3.76mm_ifm">Vraag 6</text:p>
      <text:p text:style-name="ifm_p_ifm">Heeft er voorafgaand aan de lezingen contact plaatsgevonden tussen de burgemeester, politie en het OM over het optreden van Ouaboer? Zo ja, wanneer en wat is hieruit voortgekomen? Is het waar dat de burgemeester van Geleen niet, dan wel verkeerd, is geïnformeerd door de politie en het OM voorafgaand aan de lezingen en dat het OM en de politie niet op de hoogte waren wie deze spreker was?</text:p>
      <text:p text:style-name="ifm_p_mt.3.76mm_ifm">Vraag 7</text:p>
      <text:p text:style-name="ifm_p_ifm">Heeft er voorafgaand aan de lezingen informatie-uitwisseling tussen de politie, het OM en/of lokaal bestuur met de Belgische en/of andere buitenlandse autoriteiten plaatsgevonden? Zo ja, wat is hieruit voortgekomen aangezien de lezingen toch doorgang hebben gevonden? Zo nee, waarom niet en hoe valt dit te plaatsen in het kader van het actieplan Jihadisme, waarin ook de grensoverschrijdende aanpak een belangrijke rol speelt?</text:p>
      <text:p text:style-name="ifm_p_mt.3.76mm_ifm">Vraag 8</text:p>
      <text:p text:style-name="ifm_p_ifm">Kunt u inzicht verschaffen over de wijze waarop de financiering van de Al Houda moskee en haar activiteiten plaatsvindt? Heeft u signalen dat ook bij deze moskee sprake is en/of was van sponsorwerving door radicale haatpredikers?</text:p>
      <text:p text:style-name="ifm_p_mt.3.76mm_ifm">Vraag 9</text:p>
      <text:p text:style-name="ifm_p_ifm">Is het waar dat in de Al Houda in april jl. ook de omstreden prediker Fouad el Bouch gesproken heeft?<text:note text:id="ID-2015Z13940-d37e115" text:note-class="footnote"><text:note-citation text:label="2 ">2</text:note-citation><text:note-body><text:p text:style-name="ifm_p_font.normal_size.6.93pt_mt..5mm_indent.-0.1161in_mleft.0.1161in_ifm">Limburg1, «Prediker Abou Hafs spreekt in Geleen», 11 april 2015</text:p></text:note-body></text:note></text:p>
      <text:p text:style-name="ifm_p_mt.3.76mm_ifm">Vraag 10</text:p>
      <text:p text:style-name="ifm_p_ifm">Wat is de rol van het CMO bij de wijze waarop het moskeebestuur van Al Houda omgaat met het uitnodigen van sprekers en financiering van haar activiteiten?</text:p>
      <text:p text:style-name="ifm_p_mt.3.76mm_ifm">Vraag 11</text:p>
      <text:p text:style-name="ifm_p_ifm">Kunt u de vragen 1 en 4 tot en met 8 ook beantwoorden met betrekking tot het optreden van Fouad el Bouch in de Al Houda moskee?</text:p>
      <text:h text:style-name="ifm_p_font.bold_mt.5.08mm_page.keep-with-next_ifm" text:outline-level="2">Mededeling</text:h>
      <text:p text:style-name="ifm_p_mt.4.23mm_ifm">Hierbij deel ik u mede dat de schriftelijke vragen van de leden Oskam en Van Helvert (beiden CDA) van uw Kamer aan de Minister van Veiligheid en Justitie over het bericht «Terrorist sprak in moskee» (ingezonden 10 jul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Oskam en Van Helvert over het bericht ‘Terrorist sprak in moskee’</dc:title>
    <meta:user-defined meta:name="OVERHEIDop.ParlID/DC.identifier">ah-tk-20142015-3009</meta:user-defined>
    <meta:user-defined meta:name="OVERHEIDop.vraagnummer">2015Z13940</meta:user-defined>
    <meta:user-defined meta:name="OVERHEIDop.aanhangselNummer">3009</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P. Oskam</meta:user-defined>
    <meta:user-defined meta:name="OVERHEIDop.ontvanger">G.A. van der Steur</meta:user-defined>
    <meta:user-defined meta:name="OVERHEIDop.vergaderjaar">2014-2015</meta:user-defined>
    <meta:user-defined meta:name="DCTERMS.W3CDTF/OVERHEIDop.datumOntvangst">2015-08-05</meta:user-defined>
    <meta:user-defined meta:name="OVERHEID.StatenGeneraal/DC.creator">Tweede Kamer der Staten-Generaal</meta:user-defined>
    <dc:language>nl</dc:language>
    <meta:user-defined meta:name="DCTERMS.alternative"/>
    <meta:user-defined meta:name="DC.title">Uitstel beantwoording vragen van de leden Oskam en Van Helvert over het bericht ‘Terrorist sprak in moskee’</meta:user-defined>
    <meta:user-defined meta:name="DCTERMS.W3CDTF/DCTERMS.available">2015-08-12</meta:user-defined>
    <meta:user-defined meta:name="OVERHEIDop.publicationName">Kamervragen (Aanhangsel)</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