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6</text:p>
      <text:p text:style-name="ifm_p_font.roman_mt.3.76mm_ifm">Vragen van het lid <text:span text:style-name="ifm_span_font.bold_ifm">Keijzer</text:span> (CDA) en <text:span text:style-name="ifm_span_font.bold_ifm">Otwin vanDijk</text:span> (PvdA) aan de Staatssecretaris van Volksgezondheid, Welzijn en Sport over <text:span text:style-name="ifm_span_font.italic_ifm">de zware belasting van de mantelzorger</text:span> (ingezonden 27 juli 2015).</text:p>
      <text:p text:style-name="ifm_p_font.roman_mt.3.76mm_ifm">Mededeling van Staatssecretaris <text:span text:style-name="ifm_span_font.bold_ifm">VanRijn</text:span> (Volksgezondheid, Welzijn en Sport) (ontvangen 31 juli 2015)</text:p>
      <text:p text:style-name="ifm_p_mt.3.76mm_ifm">Vraag 1</text:p>
      <text:p text:style-name="ifm_p_ifm">Bent u bekend met de uitzending van De Wachtkamer van 22 juli 2015?<text:note text:id="ID-2015Z14391-d37e61" text:note-class="footnote"><text:note-citation text:label="1 ">1</text:note-citation><text:note-body><text:p text:style-name="ifm_p_font.normal_size.6.93pt_mt..5mm_indent.-0.1161in_mleft.0.1161in_ifm">NPO3, De Wachtkamer – 22 juli 2015</text:p></text:note-body></text:note></text:p>
      <text:p text:style-name="ifm_p_mt.3.76mm_ifm">Vraag 2</text:p>
      <text:p text:style-name="ifm_p_ifm">Deelt u de mening dat het uitgangspunt van beleid, namelijk Eén gezin, één plan, niet vanzelfsprekend gehaald wordt wanneer vier wetten van toepassing zijn op één gezin? Zo nee, waarom niet?</text:p>
      <text:p text:style-name="ifm_p_mt.3.76mm_ifm">Vraag 3</text:p>
      <text:p text:style-name="ifm_p_ifm">Wat vindt u van de driedubbele belasting van de mantelzorger in kwestie, namelijk de te verlenen zorg, de werkzaamheden buitenshuis en het omgaan met de veel te grote hoeveelheid bureaucratie?</text:p>
      <text:p text:style-name="ifm_p_mt.3.76mm_ifm">Vraag 4</text:p>
      <text:p text:style-name="ifm_p_ifm">Zit in de werkprocessen bij zorgkantoren, zorgverzekeraars en gemeenten de mogelijkheid opgenomen dat niet om informatie gevraagd hoeft te worden omdat deze al voorhanden is of van onvoldoende belang is gezien de belasting die deze oplevert voor de mantelzorger? Zo nee, bent u bereid hierover het gesprek aan te gaan?</text:p>
      <text:p text:style-name="ifm_p_mt.3.76mm_ifm">Vraag 5</text:p>
      <text:p text:style-name="ifm_p_ifm">Bent u bereid gebruik te maken van artikel 10.1.2 Wet langdurige zorg (Wlz) waarmee in de Wlz een experimenteerartikel is opgenomen op basis waarvan de werking van verschillende wettelijke bepalingen kan worden aangepast opdat gezinnen niet langer te maken hebben met de regimes van verschillende wetten? Zo nee, waarom niet? Zo ja, wanneer gaat de desbetreffende algemene maatregel van bestuur in werking treden?</text:p>
      <text:p text:style-name="ifm_p_ifm">Annette heeft haar succesvolle eigen bedrijf opgegeven om fulltime te gaan mantelzorgen voor haar man en kinderen, die lijden aan een progressieve spierziekte. Maar er blijft nauwelijks tijd over om te zorgen, Annette is namelijk veel te druk met het invullen van papierwerk om haar PGB rond te krijgen. De strijd met de bureaucratie gaat Annette dapper aan, maar hoe lang houdt ze dit nog vol? Kan ze de zorg voor haar man en kinderen blijven dragen of moet ze voortaan andere zorgverleners vragen om de broek van haar zoon op te hijsen? http://www.npo.nl/de-wachtkamer/22-07-2015/VPWON_1240503</text:p>
      <text:h text:style-name="ifm_p_font.bold_mt.5.08mm_page.keep-with-next_ifm" text:outline-level="2">Mededeling</text:h>
      <text:p text:style-name="ifm_p_mt.4.23mm_ifm">De vragen van het lid Keijzer (CDA) en Otwin van Dijk (PvdA) aan de Staatssecretaris van Volksgezondheid, Welzijn en Sport over de zware belasting van de mantelzorger (ingezonden 27 juli 2015), kunnen tot mijn spijt niet binnen de gebruikelijke termijn worden beantwoord.</text:p>
      <text:p text:style-name="ifm_p_ifm">Ik streef er naar u zo spoedig mogelijk na het zomerreces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Keijzer en Otwin van Dijk over de zware belasting van de mantelzorger</dc:title>
    <meta:user-defined meta:name="OVERHEIDop.ParlID/DC.identifier">ah-tk-20142015-3006</meta:user-defined>
    <meta:user-defined meta:name="OVERHEIDop.vraagnummer">2015Z14391</meta:user-defined>
    <meta:user-defined meta:name="OVERHEIDop.aanhangselNummer">3006</meta:user-defined>
    <meta:user-defined meta:name="OVERHEIDop.AanhangselTypen/DC.type">Mededeling</meta:user-defined>
    <meta:user-defined meta:name="OVERHEIDop.Parlementair/DC.type">Aanhangsel van de Handelingen</meta:user-defined>
    <meta:user-defined meta:name="OVERHEIDop.indiener">O.E.T. (Otwin) van Dijk</meta:user-defined>
    <meta:user-defined meta:name="OVERHEIDop.indiener">M.C.G. Keijzer</meta:user-defined>
    <meta:user-defined meta:name="OVERHEIDop.ontvanger">M.J. van Rijn</meta:user-defined>
    <meta:user-defined meta:name="OVERHEIDop.vergaderjaar">2014-2015</meta:user-defined>
    <meta:user-defined meta:name="DCTERMS.W3CDTF/OVERHEIDop.datumOntvangst">2015-07-31</meta:user-defined>
    <meta:user-defined meta:name="OVERHEID.StatenGeneraal/DC.creator">Tweede Kamer der Staten-Generaal</meta:user-defined>
    <dc:language>nl</dc:language>
    <meta:user-defined meta:name="DCTERMS.alternative"/>
    <meta:user-defined meta:name="DC.title">Uitstel beantwoording vragen van de leden Keijzer en Otwin van Dijk over de zware belasting van de mantelzorger</meta:user-defined>
    <meta:user-defined meta:name="DCTERMS.W3CDTF/DCTERMS.available">2015-08-11</meta:user-defined>
    <meta:user-defined meta:name="OVERHEIDop.publicationName">Kamervragen (Aanhangsel)</meta:user-defined>
    <meta:user-defined meta:name="OVERHEID.Organisatietype/OVERHEID.organisationType">staten generaal</meta:user-defined>
    <meta:user-defined meta:name="DCTERMS.W3CDTF/DCTERMS.issued">2015-07-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