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4</text:p>
      <text:p text:style-name="ifm_p_font.roman_mt.3.76mm_ifm">Vragen van de leden <text:span text:style-name="ifm_span_font.bold_ifm">Gesthuizen</text:span> en <text:span text:style-name="ifm_span_font.bold_ifm">Leijten</text:span> (beiden SP) aan de Ministers van Veiligheid en Justitie en Volksgezondheid, Welzijn en Sport over <text:span text:style-name="ifm_span_font.italic_ifm">de opslag van DNA-data bij onder andere Google en Amazon</text:span> (ingezonden 7 juli 2015).</text:p>
      <text:p text:style-name="ifm_p_font.roman_mt.3.76mm_ifm">Mededeling van Minister <text:span text:style-name="ifm_span_font.bold_ifm">Van derSteur</text:span> (Veiligheid en Justitie), mede namens de Minister van Volksgezondheid, Welzijn en Sport (ontvangen 31 juli 2015)</text:p>
      <text:p text:style-name="ifm_p_mt.3.76mm_ifm">Vraag 1</text:p>
      <text:p text:style-name="ifm_p_ifm">Wat is uw reactie op het bericht dat er amper toezicht is op de opslag van DNA-data bij onder meer Google en Amazon?<text:note text:id="ID-2015Z13771-d37e49" text:note-class="footnote"><text:note-citation text:label="1 ">1</text:note-citation><text:note-body><text:p text:style-name="ifm_p_font.normal_size.6.93pt_mt..5mm_indent.-0.1161in_mleft.0.1161in_ifm">NRC, zaterdag 4 juli 2015, http://www.nrcq.nl/2015/07/04/wat-google-amazon-en-apple-met-jouw-dna-gegevens-willen</text:p></text:note-body></text:note></text:p>
      <text:p text:style-name="ifm_p_mt.3.76mm_ifm">Vraag 2</text:p>
      <text:p text:style-name="ifm_p_ifm">Hoe krijgen onder meer Google, Amazon, Illumina en het Beijing Genomic Institute DNA-data in hun bezit? Gebeurt het afstaan van gegevens aan deze bedrijven op vrijwillige basis of ook op andere manieren? Geven de personen die hun DNA afstaan toestemming voor de doorverkoop van deze data?</text:p>
      <text:p text:style-name="ifm_p_mt.3.76mm_ifm">Vraag 3</text:p>
      <text:p text:style-name="ifm_p_ifm">In hoeverre is de werkwijze van deze bedrijven met betrekking tot het verzamelen, verwerken en doorverkopen van DNA-data rechtmatig?</text:p>
      <text:p text:style-name="ifm_p_mt.3.76mm_ifm">Vraag 4</text:p>
      <text:p text:style-name="ifm_p_ifm">Deelt u de mening dat deze werkwijze op z’n minst misbruikgevoelig is? Zo ja, welke maatregelen worden of zullen worden genomen om misbruik tegen te gaan? Zo nee, waarom niet?</text:p>
      <text:p text:style-name="ifm_p_mt.3.76mm_ifm">Vraag 5</text:p>
      <text:p text:style-name="ifm_p_ifm">Wat wordt er met de verzamelde en verkochte DNA-data gedaan? Klopt het dat er op maat gemaakte medicijnen en cosmetica worden gecreeërd en dat er zelfs over wordt gesproken om DNA-data te combineren met andere persoonsgegevens afkomstig van smartphones en draagbare gadgets? Zo ja, wat is uw reactie hierop en is hier een juridische grondslag voor?</text:p>
      <text:p text:style-name="ifm_p_mt.3.76mm_ifm">Vraag 6</text:p>
      <text:p text:style-name="ifm_p_ifm">Welke bedrijven verzamelen, verwerken en verkopen er nog meer DNA-data?</text:p>
      <text:p text:style-name="ifm_p_mt.3.76mm_ifm">Vraag 7</text:p>
      <text:p text:style-name="ifm_p_ifm">Kunt u toelichten op welke wijze het toezicht vooraf en achteraf is ingericht dat op het verzamelen, verwerken en doorverkopen wordt gehouden?</text:p>
      <text:p text:style-name="ifm_p_mt.3.76mm_ifm">Vraag 8</text:p>
      <text:p text:style-name="ifm_p_ifm">Waarom is er ondanks de geuite zorgen van de Gezondheidsraad over het mogelijke misbruik van genetica geen concreet beleid opgesteld? Bent u bereid om alsnog zo spoedig mogelijk over te gaan tot het opstellen van concreet beleid en tevens over deze zorgen in gesprek te gaan met andere lidstaten? Zo nee, waarom niet?</text:p>
      <text:p text:style-name="ifm_p_mt.3.76mm_ifm">Vraag 9</text:p>
      <text:p text:style-name="ifm_p_ifm">Deelt u de mening van Google en Amazon waar zij aangeven dat hun bestaande privacy- en beveiligingsbeleid voldoende is om genetische data te beschermen? Zo nee, waarom niet?</text:p>
      <text:p text:style-name="ifm_p_mt.3.76mm_ifm">Vraag 10</text:p>
      <text:p text:style-name="ifm_p_ifm">Biedt het privacy- en beveiligingsbeleid bij andere bedrijven die met DNA-data werken voldoende bescherming?</text:p>
      <text:p text:style-name="ifm_p_mt.3.76mm_ifm">Vraag 11</text:p>
      <text:p text:style-name="ifm_p_ifm">Welke rol kan het College bescherming persoonsgegevens spelen in het toezicht op het gebruik en potentieel misbruik van DNA-data?</text:p>
      <text:h text:style-name="ifm_p_font.bold_mt.5.08mm_page.keep-with-next_ifm" text:outline-level="2">Mededeling</text:h>
      <text:p text:style-name="ifm_p_mt.4.23mm_ifm">Hierbij bericht ik u, mede namens de Minister van Volksgezondheid, Welzijn en Sport, dat de schriftelijke vragen van de leden Gesthuizen en Leijten (beiden SP) over de opslag van DNA-data bij onder andere Google en Amazon (ingezonden 7 jul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Gesthuizen en Leijten over de opslag van DNA-data bij onder andere Google en Amazon</dc:title>
    <meta:user-defined meta:name="OVERHEIDop.ParlID/DC.identifier">ah-tk-20142015-3004</meta:user-defined>
    <meta:user-defined meta:name="OVERHEIDop.vraagnummer">2015Z13771</meta:user-defined>
    <meta:user-defined meta:name="OVERHEIDop.aanhangselNummer">3004</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S.M.J.G. Gesthuizen</meta:user-defined>
    <meta:user-defined meta:name="OVERHEIDop.ontvanger">G.A. van der Steur</meta:user-defined>
    <meta:user-defined meta:name="OVERHEIDop.vergaderjaar">2014-2015</meta:user-defined>
    <meta:user-defined meta:name="DCTERMS.W3CDTF/OVERHEIDop.datumOntvangst">2015-07-31</meta:user-defined>
    <meta:user-defined meta:name="OVERHEID.StatenGeneraal/DC.creator">Tweede Kamer der Staten-Generaal</meta:user-defined>
    <dc:language>nl</dc:language>
    <meta:user-defined meta:name="DCTERMS.alternative"/>
    <meta:user-defined meta:name="DC.title">Uitstel beantwoording vragen van de leden Gesthuizen en Leijten over de opslag van DNA-data bij onder andere Google en Amazon</meta:user-defined>
    <meta:user-defined meta:name="DCTERMS.W3CDTF/DCTERMS.available">2015-08-11</meta:user-defined>
    <meta:user-defined meta:name="OVERHEIDop.publicationName">Kamervragen (Aanhangsel)</meta:user-defined>
    <meta:user-defined meta:name="OVERHEID.Organisatietype/OVERHEID.organisationType">staten generaal</meta:user-defined>
    <meta:user-defined meta:name="DCTERMS.W3CDTF/DCTERMS.issued">2015-07-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