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de leden <text:span text:style-name="ifm_span_font.bold_ifm">Hoogland</text:span> en <text:span text:style-name="ifm_span_font.bold_ifm">Cegerek</text:span> (beiden PvdA) aan de Staatssecretaris van Infrastructuur en Milieu over <text:span text:style-name="ifm_span_font.italic_ifm">het bericht «Akzo Nobel overweegt Chloortransport»</text:span> (ingezonden 2 oktober 2014).</text:p>
      <text:p text:style-name="ifm_p_font.roman_mt.3.76mm_ifm">Antwoord van Staatssecretaris <text:span text:style-name="ifm_span_font.bold_ifm">Mansveld</text:span> (Infrastructuur en Milieu) (ontvangen 20 oktober 2014)</text:p>
      <text:p text:style-name="ifm_p_mt.3.76mm_ifm">Vraag 1</text:p>
      <text:p text:style-name="ifm_p_ifm">Bent u bekend met het bericht: «Akzo Nobel overweegt chloortransport»?<text:note text:id="ID-2014Z17068-d37e60" text:note-class="footnote"><text:note-citation text:label="1 ">1</text:note-citation><text:note-body><text:p text:style-name="ifm_p_font.normal_size.6.93pt_mt..5mm_indent.-0.1161in_mleft.0.1161in_ifm">http://www.nu.nl/ondernemen/3891641/akzonobel-overweegt-chloortransport.html</text:p></text:note-body></text:note></text:p>
      <text:p text:style-name="ifm_p_mt.3.76mm_ifm">Antwoord 1</text:p>
      <text:p text:style-name="ifm_p_ifm">Ja.</text:p>
      <text:p text:style-name="ifm_p_mt.3.76mm_ifm">Vraag 2</text:p>
      <text:p text:style-name="ifm_p_ifm">Kunt u toelichten wat de risico's zijn bij dit transport en wie de verantwoordelijkheid draagt in het geval er iets mocht misgaan?</text:p>
      <text:p text:style-name="ifm_p_mt.3.76mm_ifm">Antwoord 2</text:p>
      <text:p text:style-name="ifm_p_ifm">Chloor is een zeer giftig gas, dat in vloeibare toestand wordt vervoerd. De kans dat er iets misgaat bij het transport is klein. Voor het vervoer van chloor gelden strenge voorschriften op basis van de regelgeving voor het vervoer van gevaarlijke stoffen over het spoor. Voor het vervoer van chloor geldt naast het pakket van internationale voorschriften het zogenaamde chloorregime. Deze houden onder meer in dat met dezelfde trein geen andere gevaarlijke stoffen mogen worden vervoerd, een rangeerverbod en beperking van de rijsnelheid.</text:p>
      <text:p text:style-name="ifm_p_ifm">Primair is het bedrijfsleven zelf verantwoordelijk voor de veiligheid. De ILT houdt toezicht op het vervoer. Bij incidentele chloortransporten is er sprake van 100% controle wat inhoudt dat alle chloortransporten op de van toepassing zijnde regelgeving worden gecontroleerd.</text:p>
      <text:p text:style-name="ifm_p_mt.3.76mm_ifm">Vraag 3</text:p>
      <text:p text:style-name="ifm_p_ifm">Kunt u toelichten welke criteria precies gelden voor het toestaan van incidentele chloortransporten?</text:p>
      <text:p text:style-name="ifm_p_mt.3.76mm_ifm">Antwoord 3</text:p>
      <text:p text:style-name="ifm_p_ifm">Incidentele transporten in opdracht van Akzo Nobel Nederland te Rotterdam worden uitgevoerd op basis van het «Convenant Akzo chloortransporten» dat is afgesloten in 2002. Het convenant staat Akzo Nobel Nederland toe incidenteel chloortransporten uit te voeren onder bijzondere omstandigheden tot een maximum van 10.000 ton per jaar. Op grond van het convenant moet schriftelijk verslag worden gedaan over de uitgevoerde transporten, onder opgave van reden, hoeveelheden en data.</text:p>
      <text:p text:style-name="ifm_p_mt.3.76mm_ifm">Vraag 4</text:p>
      <text:p text:style-name="ifm_p_ifm">Hoe kijkt u aan tegen de noodzaak van dit transport, afgewogen tegen de oorzaak van het chloortekort in de Botlek, namelijk een loonconflict tussen Akzo Nobel en haar werknemers?</text:p>
      <text:p text:style-name="ifm_p_mt.3.76mm_ifm">Antwoord 4</text:p>
      <text:p text:style-name="ifm_p_ifm">Het in 2002 gesloten convenant stelt Akzo Nobel Nederland in staat om in bepaalde gevallen incidentele transporten uit te laten voeren om voorziene (bijvoorbeeld groot onderhoud), onvoorziene vermindering en uitval van lokale productie op te vangen. Deze bepaling is opgenomen om bestaande afnamecontracten te kunnen blijven honoreren en economische vervolgschade te voorkomen. Akzo Nobel Nederland heeft zich verplicht door middel van goede planning en afspraken met afnemers de transporten zoveel mogelijk te beperken. Staking op de locatie in Rotterdam kan leiden tot een zodanige (onvoorziene) uitval van productie dat een transport noodzakelijk is om de afnamecontracten te kunnen blijven honoreren. Het loonconflict en de hieruit voortvloeiende staking is een kwestie tussen werkgevers en werknemers waarbij het rijk geen partij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oogland en Cegerek over het bericht ‘Akzonobel overweegt chloortransport’</dc:title>
    <meta:user-defined meta:name="OVERHEIDop.ParlID/DC.identifier">ah-tk-20142015-300</meta:user-defined>
    <meta:user-defined meta:name="OVERHEIDop.vraagnummer">2014Z17068</meta:user-defined>
    <meta:user-defined meta:name="OVERHEIDop.aanhangselNummer">300</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Hoogland en Cegerek over het bericht ‘Akzonobel overweegt chloortransport’</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OVERHEIDop.versieInformatie"/>
  </office:meta>
</office:document-meta>
</file>