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het lid <text:span text:style-name="ifm_span_font.bold_ifm">Arib</text:span> (PvdA) aan de Minister van Volksgezondheid, Welzijn en Sport over <text:span text:style-name="ifm_span_font.italic_ifm">het weigeren van single vrouwen die IVF-behandeling willen</text:span> (ingezonden 22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Heeft u kennisgenomen van het bericht dat de helft van de ziekenhuizen weigert IVF-behandeling aan alleenstaande vrouwen aan te bieden?<text:note text:id="ID-2015Z14320-d37e58" text:note-class="footnote"><text:note-citation text:label="1 ">1</text:note-citation><text:note-body><text:p text:style-name="ifm_p_font.normal_size.6.93pt_mt..5mm_indent.-0.1161in_mleft.0.1161in_ifm">Volkskrant, 22 juli 2015</text:p></text:note-body></text:note></text:p>
      <text:p text:style-name="ifm_p_mt.3.76mm_ifm">Vraag 2</text:p>
      <text:p text:style-name="ifm_p_ifm">Herinnert u zich eerdere vragen over het uitsluiten van alleenstaanden en lesbische vrouwen van in-vitrofertilisatie (IVF)?<text:note text:id="ID-2015Z14320-d37e72" text:note-class="footnote"><text:note-citation text:label="2 ">2</text:note-citation><text:note-body><text:p text:style-name="ifm_p_font.normal_size.6.93pt_mt..5mm_indent.-0.1161in_mleft.0.1161in_ifm">Aanhangsel Handelingen, vergaderjaar 2010–2011, nr. 9</text:p></text:note-body></text:note></text:p>
      <text:p text:style-name="ifm_p_mt.3.76mm_ifm">Vraag 3</text:p>
      <text:p text:style-name="ifm_p_ifm">Deelt u de mening van uw ambtsvoorganger Minister Klink dat «het niet zo kan zijn dat bepaalde groepen hulpvragers bij voorbaat worden uitgesloten van een vruchtbaarheidsbehandeling»? Zo ja, hoe verklaart u het feit dat een aantal ziekenhuizen nog steeds in de praktijk single vrouwen en lesbische vrouwen, die voor een in-vitrofertilisatie behandeling (IVF-behandeling) of kunstmatige inseminatie kiezen of daarop aangewezen zijn, weigert?</text:p>
      <text:p text:style-name="ifm_p_mt.3.76mm_ifm">Vraag 4</text:p>
      <text:p text:style-name="ifm_p_ifm">Deelt u de mening dat kinderen ook gezond en gelukkig op kunnen groeien als zij niet in een traditioneel gezin opgroeien, en dat er geen onderzoek bestaat dat het tegendeel bewijst?</text:p>
      <text:p text:style-name="ifm_p_mt.3.76mm_ifm">Vraag 5</text:p>
      <text:p text:style-name="ifm_p_ifm">Heeft u inzicht in het aantal ziekenhuizen dat single vrouwen en lesbische vrouwen die op een IVF-behandeling zijn aangewezen weigert? Zo nee, bent u bereid hiernaar een onderzoek te doen? Wie houdt toezicht op naleving van de door de Nederlandse Vereniging voor Obstetrie en Gynaecologie (NVOG) opgestelde protocollen? Wat is de rol van de Inspectie voor de Gezondheidszorg (IGZ) hierin? Zijn klachten omtrent het weigeren bij de IGZ bekend?</text:p>
      <text:p text:style-name="ifm_p_mt.3.76mm_ifm">Vraag 6</text:p>
      <text:p text:style-name="ifm_p_ifm">Wat is van de eerdere toezegging (zie antwoord op bovengenoemde eerdere vragen), namelijk dat vruchtbaarheidscentra zouden worden geïnformeerd over het beleid rondom vruchtbaarheidsbehandelingen bij lesbische en alleenstaande vrouwen, terechtgekomen?</text:p>
      <text:p text:style-name="ifm_p_mt.3.76mm_ifm">Vraag 7</text:p>
      <text:p text:style-name="ifm_p_ifm">Op welke wijze gaat u ervoor zorgen dat alleenstaande vrouwen en lesbische vrouwen gelijke toegang hebben tot deze vruchtbaarheidsbehandelingen?</text:p>
      <text:p text:style-name="ifm_p_mt.3.76mm_ifm">Vraag 8</text:p>
      <text:p text:style-name="ifm_p_ifm">Kunt u aangeven op basis van welke criteria op dit moment alleenstaande vrouwen en lesbische ouders wel of niet in aanmerking komen voor dit soort vruchtbaarheidsbehandelingen? Bent u bereid hierover met de NVOG in overleg te treden en de Kamer over de uitkomst en de door u te nemen maatregelen te informeren?</text:p>
      <text:h text:style-name="ifm_p_font.bold_mt.5.08mm_page.keep-with-next_ifm" text:outline-level="2">Mededeling</text:h>
      <text:p text:style-name="ifm_p_mt.4.23mm_ifm">De vragen van het lid Arib (PvdA) aan de Minister van Volksgezondheid, Welzijn en Sport over het weigeren van single vrouwen die IVF-behandeling willen (ingezonden op 22 juli 2015),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het weigeren van single vrouwen die IVF-behandeling willen</dc:title>
    <meta:user-defined meta:name="OVERHEIDop.ParlID/DC.identifier">ah-tk-20142015-2998</meta:user-defined>
    <meta:user-defined meta:name="OVERHEIDop.vraagnummer">2015Z14320</meta:user-defined>
    <meta:user-defined meta:name="OVERHEIDop.aanhangselNummer">2998</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het lid Arib over het weigeren van single vrouwen die IVF-behandeling will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