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7</text:p>
      <text:p text:style-name="ifm_p_font.roman_mt.3.76mm_ifm">Vragen van de leden <text:span text:style-name="ifm_span_font.bold_ifm">Siderius</text:span> en <text:span text:style-name="ifm_span_font.bold_ifm">Van Gerven</text:span> (beiden SP) aan de Minister van Volksgezondheid, Welzijn en Sport en de Minister van Sociale Zaken en Werkgelegenheid over <text:span text:style-name="ifm_span_font.italic_ifm">de (h)erkenning van endometriose</text:span> (ingezonden 20 juli 2015).</text:p>
      <text:p text:style-name="ifm_p_font.roman_mt.3.76mm_ifm">Mededeling van Minister <text:span text:style-name="ifm_span_font.bold_ifm">Schippers</text:span> (Volksgezondheid, Welzijn en Sport) (ontvangen 30 juli 2015).</text:p>
      <text:p text:style-name="ifm_p_mt.3.76mm_ifm">Vraag 1</text:p>
      <text:p text:style-name="ifm_p_ifm">Bent u bekend met de chronische ziekte endometriose en de soms ontwrichtende gevolgen (arbeidsongeschiktheid, kinderloos blijven, leven met forse pijnen, etc.) van deze aandoening voor vrouwen?<text:note text:id="ID-2015Z14252-d37e61" text:note-class="footnote"><text:note-citation text:label="1 ">1</text:note-citation><text:note-body><text:p text:style-name="ifm_p_font.normal_size.6.93pt_mt..5mm_indent.-0.1161in_mleft.0.1161in_ifm">www.endometriosestichting.nl</text:p></text:note-body></text:note>
         <text:note text:id="ID-2015Z14252-d37e69" text:note-class="footnote"><text:note-citation text:label="2 ">2</text:note-citation><text:note-body><text:p text:style-name="ifm_p_font.normal_size.6.93pt_mt..5mm_indent.-0.1161in_mleft.0.1161in_ifm">Endometriose Stichting – veel betere kwaliteit van zorg</text:p></text:note-body></text:note></text:p>
      <text:p text:style-name="ifm_p_mt.3.76mm_ifm">Vraag 2</text:p>
      <text:p text:style-name="ifm_p_ifm">Is het waar dat endometriose voor het Uitvoeringsinstituut Werknemersverzekeringen (UWV) reden is om het arbeidsongeschiktheidscriterium niet toe te passen en tevens grond is om een beroep op een uitkering vanuit de Ziektewet te weigeren? Zo ja, welke mogelijkheden ziet u om endometriose wel als arbeidsongeschiktheidscriterium dan wel grond voor een beroep op een uitkering van de Ziektewet te erkennen? Kunt u dit toelichten?</text:p>
      <text:p text:style-name="ifm_p_mt.3.76mm_ifm">Vraag 3</text:p>
      <text:p text:style-name="ifm_p_ifm">Kunt u toelichten welke richtlijn voor diagnostiek en behandeling wordt gehanteerd door keuringsartsen van het UWV bij de beoordeling van deze chronische aandoening?</text:p>
      <text:p text:style-name="ifm_p_mt.3.76mm_ifm">Vraag 4</text:p>
      <text:p text:style-name="ifm_p_ifm">Welke mogelijkheden hebben vrouwen die vanuit een baan dan wel werkloosheidsuitkering vanwege endometriose een beroep doen op de Ziektewet, maar waarbij de keuringsarts van het UWV zonder enig onderzoek dan wel raadpleging van een arts – gespecialiseerd in endometriose – de Ziektewetuitkering stopt en vrouwen opdraagt het werk of de sollicitatieplicht te hervatten, ondanks dat zij dagelijks forse hoeveelheden pijnstillers slikken om de pijn te verzachten? Acht u dit een wenselijke situatie? Zo nee, welke maatregelen gaat u nemen om aan deze situatie een einde te maken?</text:p>
      <text:p text:style-name="ifm_p_mt.3.76mm_ifm">Vraag 5</text:p>
      <text:p text:style-name="ifm_p_ifm">Is het waar dat Nederland endometriose niet als ziekte heeft erkend, terwijl andere landen zoals Amerika, Canada en België hiertoe reeds zijn overgegaan? Zo ja, welke mogelijkheden ziet u om endometriose op korte termijn te erkennen?</text:p>
      <text:h text:style-name="ifm_p_font.bold_mt.5.08mm_page.keep-with-next_ifm" text:outline-level="2">Mededeling</text:h>
      <text:p text:style-name="ifm_p_mt.4.23mm_ifm">De vragen van de leden Siderius en Van Gerven (beiden SP) aan de Minister van Volksgezondheid, Welzijn en Sport en de Minister van Sociale Zaken en Werkgelegenheid over de (h)erkenning van endometriose (ingezonden 20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Siderius en Van Gerven over de (h)erkenning van endometriose</dc:title>
    <meta:user-defined meta:name="OVERHEIDop.ParlID/DC.identifier">ah-tk-20142015-2997</meta:user-defined>
    <meta:user-defined meta:name="OVERHEIDop.vraagnummer">2015Z14252</meta:user-defined>
    <meta:user-defined meta:name="OVERHEIDop.aanhangselNummer">299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E.I. Schippers</meta:user-defined>
    <meta:user-defined meta:name="OVERHEIDop.vergaderjaar">2014-2015</meta:user-defined>
    <meta:user-defined meta:name="DCTERMS.W3CDTF/OVERHEIDop.datumOntvangst">2015-07-30</meta:user-defined>
    <meta:user-defined meta:name="OVERHEID.StatenGeneraal/DC.creator">Tweede Kamer der Staten-Generaal</meta:user-defined>
    <dc:language>nl</dc:language>
    <meta:user-defined meta:name="DCTERMS.alternative"/>
    <meta:user-defined meta:name="DC.title">Uitstel beantwoording vragen van de leden Siderius en Van Gerven over de (h)erkenning van endometriose</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