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6</text:p>
      <text:p text:style-name="ifm_p_font.roman_mt.3.76mm_ifm">Vragen van de leden <text:span text:style-name="ifm_span_font.bold_ifm">Voortman</text:span> (GroenLinks) en <text:span text:style-name="ifm_span_font.bold_ifm">Dik-Faber</text:span> (ChristenUnie) aan de Minister van Volksgezondheid, Welzijn en Sport over <text:span text:style-name="ifm_span_font.italic_ifm">toenemende agressie ten aanzien van apothekersassistenten</text:span> (ingezonden 16 juli 2015).</text:p>
      <text:p text:style-name="ifm_p_font.roman_mt.3.76mm_ifm">Mededeling van Minister <text:span text:style-name="ifm_span_font.bold_ifm">Schippers</text:span> (Volksgezondheid, Welzijn en Sport) (ontvangen 30 juli 2015).</text:p>
      <text:p text:style-name="ifm_p_mt.3.76mm_ifm">Vraag 1</text:p>
      <text:p text:style-name="ifm_p_ifm">Kent u het onderzoek van de Koninklijke Nederlandse Maatschappij ter bevordering der Pharmacie (KNMP) en Institute for Pharmacy Practice and Policy (SIR) waaruit blijkt dat bijna de helft van de apothekersassistenten wekelijks of dagelijks agressie van patiënten ondervindt door de kosten van het verplichte gesprek bij de verstrekking van een nieuw medicijn? Denkt u dat dit door de splitsing in het begeleidingsgesprek en het standaard uitgiftetarief komt die op 1 januari 2014 is ingevoerd?<text:note text:id="ID-2015Z14162-d37e61" text:note-class="footnote"><text:note-citation text:label="1 ">1</text:note-citation><text:note-body><text:p text:style-name="ifm_p_font.normal_size.6.93pt_mt..5mm_indent.-0.1161in_mleft.0.1161in_ifm">http://www.knmp.nl/nieuws/apothekersassistenten-bedreigd-door-toenemende-agressie-door-kosten-medicijnverstrekking</text:p></text:note-body></text:note></text:p>
      <text:p text:style-name="ifm_p_mt.3.76mm_ifm">Vraag 2</text:p>
      <text:p text:style-name="ifm_p_ifm">Wat is uw reactie op de uitkomst van het onderzoek dat de arbeidsvreugde van apothekersassistenten sinds 1 januari 2014 drastisch is gedaald? Bent u bereid te onderzoeken hoe het komt dat nog maar 20% van de apothekersassistenten aangeeft positief te zijn over het werk, waar dat eerder 80% was?</text:p>
      <text:p text:style-name="ifm_p_mt.3.76mm_ifm">Vraag 3</text:p>
      <text:p text:style-name="ifm_p_ifm">Deelt u de mening dat de vertrouwensband tussen apothekers en patiënten zeer belangrijk is? Wat is in dat licht uw reactie op de uitkomst van het onderzoek dat apothekersassistenten aangeven dat de relatie met patiënten dramatisch is verslechterd door discussie aan de balie over betaling en vergoedingen en dat dit de goede farmaceutische zorg in de weg staat en dus ook de medicatieveiligheid van de patiënt? Bent u van mening dat de vertrouwensband tussen apothekers en patiënten zwaarder weegt dan het kostenperspectief?</text:p>
      <text:p text:style-name="ifm_p_mt.3.76mm_ifm">Vraag 4</text:p>
      <text:p text:style-name="ifm_p_ifm">Deelt u de mening dat bedreiging en intimidatie van apothekersassistenten zeer ernstig is? Zo ja, bent u bereid nader onderzoek te doen naar de achtergrond van deze signalen en maatregelen te nemen?</text:p>
      <text:p text:style-name="ifm_p_mt.3.76mm_ifm">Vraag 5</text:p>
      <text:p text:style-name="ifm_p_ifm">In uw brief van 29 juni 2015 (Kamerstuk 29 477, nr. 334) naar aanleiding van de motie Voortman (Kamerstuk 29 477, nr. 303) geeft u aan dat de nieuwe wijze van financiering goed is, maar enige tijd vergt om aan te wennen; de nieuwe bekostiging geldt al vanaf 1 januari 2014 en apothekers geven aan dat de klachten eerder toe- dan afnemen; bent u van mening dat na een periode van anderhalf jaar nog wel gesproken kan worden over gewenning?</text:p>
      <text:p text:style-name="ifm_p_mt.3.76mm_ifm">Vraag 6</text:p>
      <text:p text:style-name="ifm_p_ifm">Kunt u aangeven op welke wijze u uitvoering heeft gegeven aan de zojuis genoemde motie Voortman? Op welke wijze heeft u de voors en tegens van het uitsluiten van het begeleidingsgesprek van het eigen risico onderzocht en wat waren daarvan de resultaten? Bent u bereid alsnog met KNMP en Consumentenbond in overleg te treden om die voors en tegens te onderzoeken?</text:p>
      <text:p text:style-name="ifm_p_mt.3.76mm_ifm">Vraag 7</text:p>
      <text:p text:style-name="ifm_p_ifm">Kunt u aangeven op welke wijze u overlegd heeft met KNMP over de problemen die apothekers ondervinden naar aanleiding van de nieuwe bekostiging van medicijnen? Zijn in dat overleg ook alternatieven voor de huidige bekostiging besproken? Bent u bereid de splitsing van het begeleidingsgesprek en het standaard uitgiftetarief ongedaan te maken? Zo nee, bent u bereid alsnog met KNMP en met de Consumentenbond in overleg te treden en mogelijke alternatieven te onderzoeken?</text:p>
      <text:h text:style-name="ifm_p_font.bold_mt.5.08mm_page.keep-with-next_ifm" text:outline-level="2">Mededeling</text:h>
      <text:p text:style-name="ifm_p_mt.4.23mm_ifm">De vragen van de leden Voortman (GroenLinks) en Dik-Faber (ChristenUnie) aan de Minister van Volksgezondheid, Welzijn en Sport over toenemende agressie ten aanzien van apothekersassistenten (ingezonden 16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oortman en Dik-Faber over toenemende agressie ten aanzien van apothekersassistenten</dc:title>
    <meta:user-defined meta:name="OVERHEIDop.ParlID/DC.identifier">ah-tk-20142015-2996</meta:user-defined>
    <meta:user-defined meta:name="OVERHEIDop.vraagnummer">2015Z14162</meta:user-defined>
    <meta:user-defined meta:name="OVERHEIDop.aanhangselNummer">299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L.G.J. Voortman</meta:user-defined>
    <meta:user-defined meta:name="OVERHEIDop.ontvanger">E.I. Schippers</meta:user-defined>
    <meta:user-defined meta:name="OVERHEIDop.vergaderjaar">2014-2015</meta:user-defined>
    <meta:user-defined meta:name="DCTERMS.W3CDTF/OVERHEIDop.datumOntvangst">2015-07-30</meta:user-defined>
    <meta:user-defined meta:name="OVERHEID.StatenGeneraal/DC.creator">Tweede Kamer der Staten-Generaal</meta:user-defined>
    <dc:language>nl</dc:language>
    <meta:user-defined meta:name="DCTERMS.alternative"/>
    <meta:user-defined meta:name="DC.title">Uitstel beantwoording vragen van de leden Voortman en Dik-Faber over toenemende agressie ten aanzien van apothekersassistente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