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9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3</text:p>
      <text:p text:style-name="ifm_p_font.roman_mt.3.76mm_ifm">Vragen van de leden <text:span text:style-name="ifm_span_font.bold_ifm">VanGerven</text:span> en <text:span text:style-name="ifm_span_font.bold_ifm">Leijten</text:span> (beiden SP) aan de Staatssecretaris van Volksgezondheid, Welzijn en Sport over <text:span text:style-name="ifm_span_font.italic_ifm">de problemen met de Wmo in Berkelland</text:span> (ingezonden 21 juli 2015).</text:p>
      <text:p text:style-name="ifm_p_font.roman_mt.3.76mm_ifm">Mededeling van Staatssecretaris <text:span text:style-name="ifm_span_font.bold_ifm">VanRijn</text:span> (Volksgezondheid, Welzijn en Sport) (ontvangen 28 juli 2015)</text:p>
      <text:p text:style-name="ifm_p_mt.3.76mm_ifm">Vraag 1</text:p>
      <text:p text:style-name="ifm_p_ifm">Hoe oordeelt u over de beslissing van de gemeente Berkelland om drie uur huishoudelijke verzorging te schrappen bij een 96-jarige man die vergeetachtig en slechtziend is? Kunt u uw antwoord toelichten?<text:note text:id="ID-2015Z14284-d37e60" text:note-class="footnote"><text:note-citation text:label="1 ">1</text:note-citation><text:note-body><text:p text:style-name="ifm_p_font.normal_size.6.93pt_mt..5mm_indent.-0.1161in_mleft.0.1161in_ifm">http://www.tubantia.nl/regio/achterhoek/teun-elshof-96-uit-eibergen-moet-zichzelf-maar-zien-te-redden-1.5084934?ref=regio_achterhoek-list_of_6_articles_image_title&amp;refid=7.66454</text:p></text:note-body></text:note></text:p>
      <text:p text:style-name="ifm_p_mt.3.76mm_ifm">Vraag 2</text:p>
      <text:p text:style-name="ifm_p_ifm">Wat vindt u ervan dat kennelijk ouderen zorg onthouden wordt, omdat gemeenten de bezuinigingen belangrijker vinden dan het welzijn van ouderen? Kunt u uw antwoord toelichten?</text:p>
      <text:p text:style-name="ifm_p_mt.3.76mm_ifm">Vraag 3</text:p>
      <text:p text:style-name="ifm_p_ifm">Wilt u u ervoor inzetten dat deze man de zorg krijgt die hij nodig heeft? Zo nee, waarom niet?</text:p>
      <text:p text:style-name="ifm_p_mt.3.76mm_ifm">Vraag 4</text:p>
      <text:p text:style-name="ifm_p_ifm">Hoe oordeelt u over de massa bezwaarschriften die de gemeente Berkelland heeft ontvangen, doordat zij bij een groot deel van de mensen de huishoudelijke verzorging sterk verminderd of zelfs volledig geschrapt hebben? Kunt u uw antwoord toelichten?<text:note text:id="ID-2015Z14284-d37e86" text:note-class="footnote"><text:note-citation text:label="2 ">2</text:note-citation><text:note-body><text:p text:style-name="ifm_p_font.normal_size.6.93pt_mt..5mm_indent.-0.1161in_mleft.0.1161in_ifm">http://www.tubantia.nl/regio/achterhoek/schrappen-hulp-kost-gemeente-berkelland-tonnen-1.5090107?ref=regio_achterhoek-category_header&amp;refid=7.321137</text:p></text:note-body></text:note></text:p>
      <text:p text:style-name="ifm_p_mt.3.76mm_ifm">Vraag 5</text:p>
      <text:p text:style-name="ifm_p_ifm">Wat vindt u van de hoge kosten die de gemeente Berkeland uit het zorgbudget betaalt voor de afhandeling van de vele bezwaarschriften? Kunt u uw antwoord toelichten?</text:p>
      <text:p text:style-name="ifm_p_mt.3.76mm_ifm">Vraag 6</text:p>
      <text:p text:style-name="ifm_p_ifm">Klopt het dat ook andere gemeenten de afhandeling van bezwaarschriften bekostigen uit het zorgbudget? Zo ja, wat is uw oordeel daarover? Als u dit niet weet, bent u dan bereid dit uit te zoeken en de Kamer hierover te informeren voorzien van uw oordeel?</text:p>
      <text:p text:style-name="ifm_p_mt.3.76mm_ifm">Vraag 7</text:p>
      <text:p text:style-name="ifm_p_ifm">Welk scenario is er voorhanden indien gemeenten geen geld meer hebben voor huishoudelijke verzorging zodra het budget opraakt, mede door de afhandeling van de vele bezwaarschriften? Kunt u uw antwoord toelichten?</text:p>
      <text:h text:style-name="ifm_p_font.bold_mt.5.08mm_page.keep-with-next_ifm" text:outline-level="2">Mededeling</text:h>
      <text:p text:style-name="ifm_p_mt.4.23mm_ifm">De vragen van leden Van Gerven en Leijten (beiden SP) aan de Staatssecretaris van Volksgezondheid, Welzijn en Sport over de problemen met de Wmo in Berkelland. (ingezonden 21 juli 2015), kunnen tot mijn spijt niet binnen de gebruikelijke termijn worden beantwoord.</text:p>
      <text:p text:style-name="ifm_p_ifm">Ik streef er naar u zo spoedig mogelijk na het zomerreces de antwoorden op deze Kamervragen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Van Gerven en Leijten over de problemen met de Wmo in Berkelland</dc:title>
    <meta:user-defined meta:name="OVERHEIDop.ParlID/DC.identifier">ah-tk-20142015-2993</meta:user-defined>
    <meta:user-defined meta:name="OVERHEIDop.vraagnummer">2015Z14284</meta:user-defined>
    <meta:user-defined meta:name="OVERHEIDop.aanhangselNummer">2993</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M.J. van Rijn</meta:user-defined>
    <meta:user-defined meta:name="OVERHEIDop.vergaderjaar">2014-2015</meta:user-defined>
    <meta:user-defined meta:name="DCTERMS.W3CDTF/OVERHEIDop.datumOntvangst">2015-07-28</meta:user-defined>
    <meta:user-defined meta:name="OVERHEID.StatenGeneraal/DC.creator">Tweede Kamer der Staten-Generaal</meta:user-defined>
    <dc:language>nl</dc:language>
    <meta:user-defined meta:name="DCTERMS.alternative"/>
    <meta:user-defined meta:name="DC.title">Uitstel beantwoording vragen van de leden Van Gerven en Leijten over de problemen met de Wmo in Berkelland</meta:user-defined>
    <meta:user-defined meta:name="DCTERMS.W3CDTF/DCTERMS.available">2015-08-11</meta:user-defined>
    <meta:user-defined meta:name="OVERHEIDop.publicationName">Kamervragen (Aanhangsel)</meta:user-defined>
    <meta:user-defined meta:name="OVERHEID.Organisatietype/OVERHEID.organisationType">staten generaal</meta:user-defined>
    <meta:user-defined meta:name="DCTERMS.W3CDTF/DCTERMS.issued">2015-07-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