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het lid <text:span text:style-name="ifm_span_font.bold_ifm">Agema</text:span> (PVV) aan de Staatssecretaris en Minister van Volksgezondheid, Welzijn en Sport over <text:span text:style-name="ifm_span_font.italic_ifm">het bericht: «Achmea: rust of slaapt u tijdens de sterffase, dan geen professionals aan uw bed»</text:span> (ingezonden 21 juli 2015).</text:p>
      <text:p text:style-name="ifm_p_font.roman_mt.3.76mm_ifm">Mededeling van Staatssecretaris <text:span text:style-name="ifm_span_font.bold_ifm">VanRijn</text:span> (Volksgezondheid, Welzijn en Sport) (ontvangen 28 juli 2015)</text:p>
      <text:p text:style-name="ifm_p_mt.3.76mm_ifm">Vraag 1</text:p>
      <text:p text:style-name="ifm_p_ifm">Bent u bekend met het bericht «Achmea: rust of slaapt u tijdens de sterffase, dan geen professionals aan uw bed»?<text:note text:id="n1" text:note-class="footnote"><text:note-citation text:label="1 ">1</text:note-citation><text:note-body><text:p text:style-name="ifm_p_font.normal_size.6.93pt_mt..5mm_indent.-0.1161in_mleft.0.1161in_ifm">Achmea: rust of slaapt u tijdens de sterffase, dan geen professionals aan uw bed, Lextabak.nl, 17 juli 2015</text:p></text:note-body></text:note></text:p>
      <text:p text:style-name="ifm_p_mt.3.76mm_ifm">Vraag 2</text:p>
      <text:p text:style-name="ifm_p_ifm">Wat is uw reactie op deze schandalige aanscherping van het inkoopbeleid van Achmea, nog geen zes maanden nadat de zorgverzekeraars verantwoordelijk zijn geworden voor het leveren van de Palliatief Terminale Zorg?</text:p>
      <text:p text:style-name="ifm_p_mt.3.76mm_ifm">Vraag 3</text:p>
      <text:p text:style-name="ifm_p_ifm">Bent u ervan op de hoogte, dat juist bij iemand die stervende is, het van groot belang is dat er een professional naast het bed zit om het zo hoognodige comfort (pijn, benauwdheid) in de laatste fase (op elk moment) te waarborgen? Zo nee, hoe ziet u de laatste fase dan wel?</text:p>
      <text:p text:style-name="ifm_p_mt.3.76mm_ifm">Vraag 4</text:p>
      <text:p text:style-name="ifm_p_ifm">Deelt u de mening dat het schandalig is dat Achmea juist die zorg niet declarabel acht als de stervende rust of slaapt en dit begeleiding noemt en dus geen aanspraak onder de zorgverzekeringswet betekent?</text:p>
      <text:p text:style-name="ifm_p_mt.3.76mm_ifm">Vraag 5</text:p>
      <text:p text:style-name="ifm_p_ifm">Hoe wordt er in dit geval omgegaan met palliatieve sedatie, waarbij de stervende in slaap wordt gehouden en observatie van pijn en benauwdheid cruciaal is? Moet hier dan maar iemand van de gemeente naast gaan zitten?</text:p>
      <text:p text:style-name="ifm_p_mt.3.76mm_ifm">Vraag 6</text:p>
      <text:p text:style-name="ifm_p_ifm">Is dit wat u bedoelt met dat u vindt dat de Palliatieve Terminale Zorg goed geregeld is nu het versnipperd is over de Zorgverzekeringswet, Wet langdurige zorg en particuliere instellingen?</text:p>
      <text:p text:style-name="ifm_p_mt.3.76mm_ifm">Vraag 7</text:p>
      <text:p text:style-name="ifm_p_ifm">Bent u nog steeds van mening, dat de overheveling van de Palliatieve Terminale Zorg naar de zorgverzekeraars in goede handen is? Zo ja, waarom?</text:p>
      <text:p text:style-name="ifm_p_mt.3.76mm_ifm">Vraag 8</text:p>
      <text:p text:style-name="ifm_p_ifm">Deelt u de mening dat Achmea het met haar reactie dat de professional moet bepalen wanneer afwezigheid kan, zich al op een onacceptabel hellend vlak begeeft, omdat zij tóch poogt te beknibbelen op de intensieve 24-uurszorg in de stervensfase? Zo nee, waarom niet?</text:p>
      <text:p text:style-name="ifm_p_mt.3.76mm_ifm">Vraag 9</text:p>
      <text:p text:style-name="ifm_p_ifm">Bent u bereid deze mensonterende stap van Achmea direct terug te draaien? Zo nee, waarom niet?</text:p>
      <text:h text:style-name="ifm_p_font.bold_mt.5.08mm_page.keep-with-next_ifm" text:outline-level="2">Mededeling</text:h>
      <text:p text:style-name="ifm_p_mt.4.23mm_ifm">De vragen van het lid Agema (PVV) aan de Staatssecretaris en Minister van Volksgezondheid, Welzijn en Sport over het bericht: «Achmea: rust of slaapt u tijdens de sterffase, dan geen professionals aan uw bed» (ingezonden 21 juli 2015), kunnen tot onze spijt niet binnen de gebruikelijke termijn worden beantwoord.</text:p>
      <text:p text:style-name="ifm_p_ifm">Wij streven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Agema over het bericht: 'Achmea: rust of slaapt u tijdens de sterffase, dan geen professionals aan uw bed'</dc:title>
    <meta:user-defined meta:name="OVERHEIDop.ParlID/DC.identifier">ah-tk-20142015-2991</meta:user-defined>
    <meta:user-defined meta:name="OVERHEIDop.vraagnummer">2015Z14280</meta:user-defined>
    <meta:user-defined meta:name="OVERHEIDop.aanhangselNummer">2991</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4-2015</meta:user-defined>
    <meta:user-defined meta:name="DCTERMS.W3CDTF/OVERHEIDop.datumOntvangst">2015-07-28</meta:user-defined>
    <meta:user-defined meta:name="OVERHEID.StatenGeneraal/DC.creator">Tweede Kamer der Staten-Generaal</meta:user-defined>
    <dc:language>nl</dc:language>
    <meta:user-defined meta:name="DCTERMS.alternative"/>
    <meta:user-defined meta:name="DC.title">Uitstel beantwoording vragen van het lid Agema over het bericht: 'Achmea: rust of slaapt u tijdens de sterffase, dan geen professionals aan uw bed'</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