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0</text:p>
      <text:p text:style-name="ifm_p_font.roman_mt.3.76mm_ifm">Vragen van de leden <text:span text:style-name="ifm_span_font.bold_ifm">VanGerven</text:span> en <text:span text:style-name="ifm_span_font.bold_ifm">Leijten</text:span> (beiden SP) aan de Staatssecretaris van Volksgezondheid, Welzijn en Sport over <text:span text:style-name="ifm_span_font.italic_ifm">het bericht dat zorgbehoevende kinderen van het kastje naar de muur gestuurd worden</text:span> (ingezonden 21 juli 2015).</text:p>
      <text:p text:style-name="ifm_p_font.roman_mt.3.76mm_ifm">Mededeling van Staatssecretaris <text:span text:style-name="ifm_span_font.bold_ifm">VanRijn</text:span> (Volksgezondheid, Welzijn en Sport) (ontvangen 28 juli 2015)</text:p>
      <text:p text:style-name="ifm_p_mt.3.76mm_ifm">Vraag 1</text:p>
      <text:p text:style-name="ifm_p_ifm">Wat vindt u ervan dat het Centrum Indicatiestelling Zorg (CIZ) geen indicatie wil afgeven aan 9 kinderen die aangewezen zijn op Wlz-zorg en dagbehandeling nodig hebben?<text:note text:id="ID-2015Z14278-d37e61" text:note-class="footnote"><text:note-citation text:label="1 ">1</text:note-citation><text:note-body><text:p text:style-name="ifm_p_font.normal_size.6.93pt_mt..5mm_indent.-0.1161in_mleft.0.1161in_ifm">Bron onderhands meegestuurd aan bewindspersoon</text:p></text:note-body></text:note>
         <text:note text:id="ID-2015Z14278-d37e69" text:note-class="footnote"><text:note-citation text:label="2 ">2</text:note-citation><text:note-body><text:p text:style-name="ifm_p_font.normal_size.6.93pt_mt..5mm_indent.-0.1161in_mleft.0.1161in_ifm">Wlz: wet langdurige zorg</text:p></text:note-body></text:note></text:p>
      <text:p text:style-name="ifm_p_mt.3.76mm_ifm">Vraag 2</text:p>
      <text:p text:style-name="ifm_p_ifm">Kunt u uitzoeken waarom het CIZ weigert indicaties te beoordelen en af te geven voor dagbehandeling, terwijl volgens de zorginstelling deze kinderen aangewezen zijn op Wlz-zorg? Kunt u uw antwoord toelichten?</text:p>
      <text:p text:style-name="ifm_p_mt.3.76mm_ifm">Vraag 3</text:p>
      <text:p text:style-name="ifm_p_ifm">Wat vindt u ervan dat het CIZ indicaties niet inhoudelijk beoordeeld heeft en deze klakkeloos heeft doorgeschoven naar gemeenten? Hoe verhoudt dit zich tot de privacy wetgeving? Kunt u uw antwoord toelichten?</text:p>
      <text:p text:style-name="ifm_p_mt.3.76mm_ifm">Vraag 4</text:p>
      <text:p text:style-name="ifm_p_ifm">Wat vindt u ervan dat 4 kinderen onbetaald op de dagbehandeling zitten en 5 kinderen noodgedwongen op een wachtlijst staan omdat het CIZ weigert te indiceren, terwijl de instelling wel capaciteit heeft om kinderen te behandelen? Kunt u uw antwoord toelichten?</text:p>
      <text:p text:style-name="ifm_p_mt.3.76mm_ifm">Vraag 5</text:p>
      <text:p text:style-name="ifm_p_ifm">Als er sprake is van een blijvende behoefte aan permanent toezicht of 24 uur per dag zorg in de nabijheid en ook als er sprake is van een somatische of psychogeriatrische aandoening of beperking of een verstandelijke, lichamelijke of zintuiglijke handicap, dan is het toch de regel dat deze kinderen onder de Wet langdurige zorg (Wlz) vallen en dat dit voorliggend is op de jeugdhulp van de gemeente? Deelt u de mening dat de betrokken kinderen onder de Wlz vallen en niet onder gemeente? Kunt u uw antwoord toelichten?</text:p>
      <text:p text:style-name="ifm_p_mt.3.76mm_ifm">Vraag 6</text:p>
      <text:p text:style-name="ifm_p_ifm">Is u bekend of dit doorschuifbeleid tussen het CIZ en gemeenten vaker voorkomt? Hebben u dergelijke signalen bereikt? Zo ja, hoe groot is dit probleem in Nederland? Kunt u uw antwoord toelichten?</text:p>
      <text:p text:style-name="ifm_p_mt.3.76mm_ifm">Vraag 7</text:p>
      <text:p text:style-name="ifm_p_ifm">Welke maatregelen gaat u (laten) nemen om te zorgen dat deze kinderen zo spoedig mogelijk door het CIZ worden beoordeeld, zodat deze kinderen snel de zorg krijgen die zij nodig hebben? Kunt u uw antwoord toelichten?</text:p>
      <text:p text:style-name="ifm_p_mt.3.76mm_ifm">Vraag 8</text:p>
      <text:p text:style-name="ifm_p_ifm">Gaat u maatregelen treffen om het doorschuifbeleid tussen zorgloketten te voorkomen en te zorgen dat het duidelijk is waar mensen heen kunnen voor zorg en ondersteuning? Zo ja, welke? Zo neen, waarom niet?</text:p>
      <text:p text:style-name="ifm_p_mt.3.76mm_ifm">Vraag 9</text:p>
      <text:p text:style-name="ifm_p_ifm">Wat is uw oordeel over de volgende stelling: «De regelgeving is inmiddels zo complex geworden dat niemand er nog iets van snapt. Het is een grote chaos waar kinderen, ouders en zorginstellingen de dupe van zijn geworden. Ik denk dat er teruggegaan moet worden naar het basisidee was van de transitie van de AWBZ. Dit was: de gemeente is verantwoordelijk voor ondersteuning en lichtere begeleidingsvormen van cliënten. De Wlz is verantwoordelijk voor de intensieve begeleidings- en behandelvormen van cliënten.»? Als u dit onderschrijft hoe kan dan tot een vereenvoudiging of verduidelijking worden gekomen als het gaat om Wlz- of Wmo-zorg?<text:note text:id="ID-2015Z14278-d37e126" text:note-class="footnote"><text:note-citation text:label="3 ">3</text:note-citation><text:note-body><text:p text:style-name="ifm_p_font.normal_size.6.93pt_mt..5mm_indent.-0.1161in_mleft.0.1161in_ifm">Wmo: Wet maatschappelijke ondersteuning; Awbz: Algemene wet bijzondere ziektekosten</text:p></text:note-body></text:note></text:p>
      <text:p text:style-name="ifm_p_mt.3.76mm_ifm">Vraag 10</text:p>
      <text:p text:style-name="ifm_p_ifm">Bent u bereid deze vragen zo spoedig mogelijk te beantwoorden?</text:p>
      <text:h text:style-name="ifm_p_font.bold_mt.5.08mm_page.keep-with-next_ifm" text:outline-level="2">Mededeling</text:h>
      <text:p text:style-name="ifm_p_mt.4.23mm_ifm">De vragen van de leden Van Gerven en Leijten (beiden SP) aan de Staatssecretaris van Volksgezondheid, Welzijn en Sport over het bericht dat zorgbehoevende kinderen van het kastje naar de muur gestuurd worden (ingezonden 21 juli 2015), kunnen tot mijn spijt niet binnen de gebruikelijke termijn worden beantwoord.</text:p>
      <text:p text:style-name="ifm_p_ifm">Ik streef er naar u zo spoedig mogelijk na het zomer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Gerven en Leijten over het bericht dat zorgbehoevende kinderen van het kastje naar de muur gestuurd worden</dc:title>
    <meta:user-defined meta:name="OVERHEIDop.ParlID/DC.identifier">ah-tk-20142015-2990</meta:user-defined>
    <meta:user-defined meta:name="OVERHEIDop.vraagnummer">2015Z14278</meta:user-defined>
    <meta:user-defined meta:name="OVERHEIDop.aanhangselNummer">2990</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M.J. van Rijn</meta:user-defined>
    <meta:user-defined meta:name="OVERHEIDop.vergaderjaar">2014-2015</meta:user-defined>
    <meta:user-defined meta:name="DCTERMS.W3CDTF/OVERHEIDop.datumOntvangst">2015-07-28</meta:user-defined>
    <meta:user-defined meta:name="OVERHEID.StatenGeneraal/DC.creator">Tweede Kamer der Staten-Generaal</meta:user-defined>
    <dc:language>nl</dc:language>
    <meta:user-defined meta:name="DCTERMS.alternative"/>
    <meta:user-defined meta:name="DC.title">Uitstel beantwoording vragen van de leden Van Gerven en Leijten over het bericht dat zorgbehoevende kinderen van het kastje naar de muur gestuurd worden</meta:user-defined>
    <meta:user-defined meta:name="DCTERMS.W3CDTF/DCTERMS.available">2015-08-11</meta:user-defined>
    <meta:user-defined meta:name="OVERHEIDop.publicationName">Kamervragen (Aanhangsel)</meta:user-defined>
    <meta:user-defined meta:name="OVERHEID.Organisatietype/OVERHEID.organisationType">staten generaal</meta:user-defined>
    <meta:user-defined meta:name="DCTERMS.W3CDTF/DCTERMS.issued">2015-07-2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