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de aanwezigheid van furazolidon in de voedselketen en het lopende strafrechtelijk onderzoek</text:span> (ingezonden 30 september 2014)</text:p>
      <text:p text:style-name="ifm_p_font.roman_mt.3.76mm_ifm">Mededeling van Minister <text:span text:style-name="ifm_span_font.bold_ifm">Schippers</text:span> (Volksgezondheid, Welzijn en Sport) (ontvangen 23 oktober 2014)</text:p>
      <text:p text:style-name="ifm_p_mt.3.76mm_ifm">Vraag 1</text:p>
      <text:p text:style-name="ifm_p_ifm">Erkent u dat de aanwezigheid van potentieel kankerverwekkende stoffen, zoals furazolidon, in vlees mogelijke volksgezondheidsrisico’s kan opleveren voor de consument? Zo nee, waarom niet? Deelt u de mening dat consumenten te allen tijde in staat moeten worden gesteld zichzelf te beschermen tegen mogelijke bedreigingen van hun gezondheid uit de voedselketen? Zo nee, waarom niet?<text:note text:id="n1" text:note-class="footnote"><text:note-citation text:label="1 ">1</text:note-citation><text:note-body><text:p text:style-name="ifm_p_font.normal_size.6.93pt_mt..5mm_indent.-0.1161in_mleft.0.1161in_ifm">Aanhangsel van de Handelingen, vergaderjaar 2013–2014, nr. 2744</text:p></text:note-body></text:note></text:p>
      <text:p text:style-name="ifm_p_mt.3.76mm_ifm">Vraag 2</text:p>
      <text:p text:style-name="ifm_p_ifm">Erkent u dat, bij een mogelijk risico voor de volksgezondheid door de aanwezigheid van verboden middelen in de voedselketen, het voorzorgbeginsel zou moeten gelden in de informatievoorziening naar de consument? Bent u bereid, ook al is de schuld- en aansprakelijkheidsvraag nog niet beantwoord wegens het nog lopende strafrechtelijk onderzoek, het voorzorgbeginsel toe te passen, en de consument alsnog te informeren over de producten waarin mogelijk het verboden middel kan zitten c.q. heeft kunnen zitten, opdat de consument zelf kan bepalen of deze een zeker risico wil lopen? Zo ja, op welke wijze en op welke termijn? Zo nee, waarom niet?</text:p>
      <text:h text:style-name="ifm_p_font.bold_mt.5.08mm_page.keep-with-next_ifm" text:outline-level="2">Mededeling</text:h>
      <text:p text:style-name="ifm_p_mt.4.23mm_ifm">De vragen van het Kamerlid Thieme (PvdD) over de aanwezigheid van furazolidon in de voedselketen en het lopende strafrechtelijk onderzoek (2014Z16854) kunnen tot mijn spijt niet binnen de gebruikelijke termijn worden beantwoord.</text:p>
      <text:p text:style-name="ifm_p_ifm">De reden van het uitstel is dat afstemming met meerdere partij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Thieme over de aanwezigheid van furazolidon in de voedselketen en het lopende strafrechtelijk onderzoek</dc:title>
    <meta:user-defined meta:name="OVERHEIDop.ParlID/DC.identifier">ah-tk-20142015-299</meta:user-defined>
    <meta:user-defined meta:name="OVERHEIDop.vraagnummer">2014Z16854</meta:user-defined>
    <meta:user-defined meta:name="OVERHEIDop.aanhangselNummer">299</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Uitstel beantwoording vragen van het lid Thieme over de aanwezigheid van furazolidon in de voedselketen en het lopende strafrechtelijk onderzoek</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