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het lid <text:span text:style-name="ifm_span_font.bold_ifm">Agema</text:span> (PVV) aan de Staatssecretaris van Volksgezondheid, Welzijn en Sport over <text:span text:style-name="ifm_span_font.italic_ifm">de verslechterde sfeer in de zorginstelling ’s Heeren Loo in Noordwijk</text:span> (ingezonden 20 juli 2015).</text:p>
      <text:p text:style-name="ifm_p_font.roman_mt.3.76mm_ifm">Mededeling van Staatssecretaris <text:span text:style-name="ifm_span_font.bold_ifm">VanRijn</text:span> (Volksgezondheid, Welzijn en Sport) (ontvangen 24 juli 2015)</text:p>
      <text:p text:style-name="ifm_p_mt.3.76mm_ifm">Vraag 1</text:p>
      <text:p text:style-name="ifm_p_ifm">Bent u bekend met de uitzending «’s Heeren Loo: bewoners in het nauw»?<text:note text:id="ID-2015Z14257-d37e58" text:note-class="footnote"><text:note-citation text:label="1 ">1</text:note-citation><text:note-body><text:p text:style-name="ifm_p_font.normal_size.6.93pt_mt..5mm_indent.-0.1161in_mleft.0.1161in_ifm">Eenvandaag 9 juli 2015, ’s Heeren Loo: bewoners in het nauw»</text:p></text:note-body></text:note></text:p>
      <text:p text:style-name="ifm_p_mt.3.76mm_ifm">Vraag 2</text:p>
      <text:p text:style-name="ifm_p_ifm">Deelt u de mening, dat vermenging van de doelgroep zwaar verstandelijk gehandicapten met de groep licht verstandelijk gehandicapten met een gedragsstoornis nadelige gevolgen heeft voor de eerste groep, de oorspronkelijke bewoners van de locatie?</text:p>
      <text:p text:style-name="ifm_p_mt.3.76mm_ifm">Vraag 3</text:p>
      <text:p text:style-name="ifm_p_ifm">Vindt u het van goede zorg getuigen, dat bestaande woongroepen uit elkaar gehaald worden om plaats te maken voor de nieuwe doelgroep, waardoor de zwaar gehandicapte groep uit hun vertrouwde omgeving wordt weggehaald en gedwongen wordt samen te leven met jongeren die blowen, dealen, drinken en agressief gedrag vertonen?</text:p>
      <text:p text:style-name="ifm_p_mt.3.76mm_ifm">Vraag 4</text:p>
      <text:p text:style-name="ifm_p_ifm">Deelt u de mening van de directeur, dat dit het gevolg is van de afbouw van de jeugdzorg, de psychiatrie en het justitiële apparaat? Zo nee, waarom niet?</text:p>
      <text:p text:style-name="ifm_p_mt.3.76mm_ifm">Vraag 5</text:p>
      <text:p text:style-name="ifm_p_ifm">Ervan uitgaande dat het zorgplan binnen de Wet langdurige zorg (Wlz) de kwaliteit van zorg en de rechten van clienten zou moeten waarborgen, een veilige plek hierin toch de basis zou moeten zijn, die hier volledig ontbreekt, bent u bereid alsnog de patientrechten te regelen in de Wlz? Zo nee, waarom niet?</text:p>
      <text:h text:style-name="ifm_p_font.bold_mt.5.08mm_page.keep-with-next_ifm" text:outline-level="2">Mededeling</text:h>
      <text:p text:style-name="ifm_p_mt.4.23mm_ifm">De vragen van het lid Agema (PVV) aan de Staatssecretaris van Volksgezondheid, Welzijn en Sport over de verslechterde sfeer in de zorginstelling ’s Heeren Loo in Noordwijk (ingezonden 20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gema over de verslechterde sfeer in de zorginstelling ‘s Heeren Loo in Noordwijk</dc:title>
    <meta:user-defined meta:name="OVERHEIDop.ParlID/DC.identifier">ah-tk-20142015-2987</meta:user-defined>
    <meta:user-defined meta:name="OVERHEIDop.vraagnummer">2015Z14257</meta:user-defined>
    <meta:user-defined meta:name="OVERHEIDop.aanhangselNummer">2987</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4-2015</meta:user-defined>
    <meta:user-defined meta:name="DCTERMS.W3CDTF/OVERHEIDop.datumOntvangst">2015-07-24</meta:user-defined>
    <meta:user-defined meta:name="OVERHEID.StatenGeneraal/DC.creator">Tweede Kamer der Staten-Generaal</meta:user-defined>
    <dc:language>nl</dc:language>
    <meta:user-defined meta:name="DCTERMS.alternative"/>
    <meta:user-defined meta:name="DC.title">Uitstel beantwoording vragen van het lid Agema over de verslechterde sfeer in de zorginstelling ‘s Heeren Loo in Noordwijk</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