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5</text:p>
      <text:p text:style-name="ifm_p_font.roman_mt.3.76mm_ifm">Vragen van de leden <text:span text:style-name="ifm_span_font.bold_ifm">Segers</text:span> (ChristenUnie), <text:span text:style-name="ifm_span_font.bold_ifm">VanOosten</text:span> (VVD), <text:span text:style-name="ifm_span_font.bold_ifm">Rebel</text:span> (PvdA), <text:span text:style-name="ifm_span_font.bold_ifm">Oskam</text:span> (CDA), <text:span text:style-name="ifm_span_font.bold_ifm">VanTongeren</text:span> (GroenLinks) en <text:span text:style-name="ifm_span_font.bold_ifm">Van derStaaij</text:span> (SGP) aan de Minister van Veiligheid en Justitie over <text:span text:style-name="ifm_span_font.italic_ifm">de inzet van de Koninklijke Marechaussee bij de bestrijding van mensenhandel</text:span> (ingezonden 29 juni 2015).</text:p>
      <text:p text:style-name="ifm_p_font.roman_mt.3.76mm_ifm">Mededeling van Staatssecretaris <text:span text:style-name="ifm_span_font.bold_ifm">Dijkhoff</text:span> (Veiligheid en Justitie) (ontvangen 22 juli 2015)</text:p>
      <text:p text:style-name="ifm_p_mt.3.76mm_ifm">Vraag 1</text:p>
      <text:p text:style-name="ifm_p_ifm">Kent u de berichten «Vier arrestaties wegens mensenhandel en mensensmokkel»?<text:note text:id="ID-2015Z12823-d37e74" text:note-class="footnote"><text:note-citation text:label="1 ">1</text:note-citation><text:note-body><text:p text:style-name="ifm_p_font.normal_size.6.93pt_mt..5mm_indent.-0.1161in_mleft.0.1161in_ifm">AD.nl 22 april 2015, http://www.ad.nl/ad/nl/1012/Nederland/article/detail/3974148/2015/04/22/Vier-arrestaties-wegens-mensenhandel-en--smokkel.dhtml</text:p></text:note-body></text:note> en «Mannen aangehouden voor uitbuiten prostituees in Den Haag; panden Geleenstraat dicht»?<text:note text:id="ID-2015Z12823-d37e83" text:note-class="footnote"><text:note-citation text:label="2 ">2</text:note-citation><text:note-body><text:p text:style-name="ifm_p_font.normal_size.6.93pt_mt..5mm_indent.-0.1161in_mleft.0.1161in_ifm">Omroepwest 2 juni 2015, http://www.omroepwest.nl/nieuws/02-06-2015/mannen-aangehouden-voor-uitbuiten-prostituees-den-haag-panden-geleenstraat-dicht</text:p></text:note-body></text:note></text:p>
      <text:p text:style-name="ifm_p_mt.3.76mm_ifm">Vraag 2</text:p>
      <text:p text:style-name="ifm_p_ifm">Deelt u de mening dat de Koninklijke Marechaussee (KMar) veel goed werk verricht bij de opsporing van mensenhandel?</text:p>
      <text:p text:style-name="ifm_p_mt.3.76mm_ifm">Vraag 3</text:p>
      <text:p text:style-name="ifm_p_ifm">Bij hoeveel zaken aangaande mensenhandel en mensensmokkel is de KMar de afgelopen jaren betrokken geweest?</text:p>
      <text:p text:style-name="ifm_p_mt.3.76mm_ifm">Vraag 4</text:p>
      <text:p text:style-name="ifm_p_ifm">Hoe is deze taak van de KMar, die bijvoorbeeld zitting heeft in de taskforce Mensenhandel, wettelijk verankerd?</text:p>
      <text:p text:style-name="ifm_p_mt.3.76mm_ifm">Vraag 5</text:p>
      <text:p text:style-name="ifm_p_ifm">Deelt u de mening dat in artikel 4, eerste lid, sub g van de Politiewet beter tot uitdrukking moet komen dat ook de KMar de wettelijke taak heeft om (internationale) mensenhandel te bestrijden?</text:p>
      <text:p text:style-name="ifm_p_mt.3.76mm_ifm">Vraag 6</text:p>
      <text:p text:style-name="ifm_p_ifm">Bent u bereid een voorstel te doen om deze taak van de KMar beter wettelijk te verankeren, bijvoorbeeld met een aanvulling van artikel 4, eerste lid, sub g door na «mensensmokkel» de woorden toe te voegen «mensenhandel» of «grensoverschrijdende mensenhandel?</text:p>
      <text:p text:style-name="ifm_p_mt.3.76mm_ifm">Vraag 7</text:p>
      <text:p text:style-name="ifm_p_ifm">Bent u bereid te onderzoeken of u kunt voldoen aan de wens van de KMar om meer honden beschikbaar te hebben, die specifiek zijn getraind op het opsporen van mensen in (afgesloten) vrachtauto's?</text:p>
      <text:h text:style-name="ifm_p_font.bold_mt.5.08mm_page.keep-with-next_ifm" text:outline-level="2">Mededeling</text:h>
      <text:p text:style-name="ifm_p_mt.4.23mm_ifm">Hierbij deel ik u mede dat de schriftelijke vragen van de leden Segers (ChristenUnie), Van Oosten (VVD), Rebel (PvdA), Oskam (CDA), Van Tongeren (GroenLinks) en Van der Staaij (SGP) van uw Kamer aan de Minister van Veiligheid en Justitie over de inzet van de Koninklijke Marechaussee bij de bestrijding van mensenhandel (ingezonden 29 jun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Segers, Van Oosten, Rebel, Oskam, Van Tongeren en Van der Staaij over de inzet van de Koninklijke Marechaussee bij de bestrijding van mensenhandel</dc:title>
    <meta:user-defined meta:name="OVERHEIDop.ParlID/DC.identifier">ah-tk-20142015-2985</meta:user-defined>
    <meta:user-defined meta:name="OVERHEIDop.vraagnummer">2015Z12823</meta:user-defined>
    <meta:user-defined meta:name="OVERHEIDop.aanhangselNummer">2985</meta:user-defined>
    <meta:user-defined meta:name="OVERHEIDop.AanhangselTypen/DC.type">Mededeling</meta:user-defined>
    <meta:user-defined meta:name="OVERHEIDop.Parlementair/DC.type">Aanhangsel van de Handelingen</meta:user-defined>
    <meta:user-defined meta:name="OVERHEIDop.indiener">F. van Oosten</meta:user-defined>
    <meta:user-defined meta:name="OVERHEIDop.indiener">M.J.J. Rebel</meta:user-defined>
    <meta:user-defined meta:name="OVERHEIDop.indiener">P. Oskam</meta:user-defined>
    <meta:user-defined meta:name="OVERHEIDop.indiener">L. van Tongeren</meta:user-defined>
    <meta:user-defined meta:name="OVERHEIDop.indiener">C.G. van der Staaij</meta:user-defined>
    <meta:user-defined meta:name="OVERHEIDop.indiener">G.J.M. Segers</meta:user-defined>
    <meta:user-defined meta:name="OVERHEIDop.ontvanger">K.H.D.M. Dijkhoff</meta:user-defined>
    <meta:user-defined meta:name="OVERHEIDop.vergaderjaar">2014-2015</meta:user-defined>
    <meta:user-defined meta:name="DCTERMS.W3CDTF/OVERHEIDop.datumOntvangst">2015-07-22</meta:user-defined>
    <meta:user-defined meta:name="OVERHEID.StatenGeneraal/DC.creator">Tweede Kamer der Staten-Generaal</meta:user-defined>
    <dc:language>nl</dc:language>
    <meta:user-defined meta:name="DCTERMS.alternative"/>
    <meta:user-defined meta:name="DC.title">Uitstel beantwoording vragen van de leden Segers, Van Oosten, Rebel, Oskam, Van Tongeren en Van der Staaij over de inzet van de Koninklijke Marechaussee bij de bestrijding van mensenhandel</meta:user-defined>
    <meta:user-defined meta:name="DCTERMS.W3CDTF/DCTERMS.available">2015-08-11</meta:user-defined>
    <meta:user-defined meta:name="OVERHEIDop.publicationName">Kamervragen (Aanhangsel)</meta:user-defined>
    <meta:user-defined meta:name="OVERHEID.Organisatietype/OVERHEID.organisationType">staten generaal</meta:user-defined>
    <meta:user-defined meta:name="DCTERMS.W3CDTF/DCTERMS.issued">2015-07-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op.versieInformatie"/>
  </office:meta>
</office:document-meta>
</file>