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4</text:p>
      <text:p text:style-name="ifm_p_font.roman_mt.3.76mm_ifm">Vragen van het lid <text:span text:style-name="ifm_span_font.bold_ifm">Gesthuizen</text:span> (SP) aan de Staatssecretaris van Veiligheid en Justitie over <text:span text:style-name="ifm_span_font.italic_ifm">genitale verminking in Guinée</text:span> (ingezonden 1 juli 2015).</text:p>
      <text:p text:style-name="ifm_p_font.roman_mt.3.76mm_ifm">Mededeling van Staatssecretaris <text:span text:style-name="ifm_span_font.bold_ifm">Dijkhoff</text:span> (Veiligheid en Justitie) (ontvangen 22 juli 2015)</text:p>
      <text:p text:style-name="ifm_p_mt.3.76mm_ifm">Vraag 1</text:p>
      <text:p text:style-name="ifm_p_ifm">Erkent u dat er voor de stelling in het ambtsbericht van 2014 inzake Guinée dat er tegenwoordig minder sprake zou zijn van genitale verminking van meisjes geen nadere onderbouwing wordt gegeven op basis van harde cijfers? Erkent u bovendien dat de signalen uit anonieme bronnen waarop men zich verlaat bovendien beperkt blijven tot hoger opgeleiden in de grote steden?<text:note text:id="ID-2015Z13152-d37e52" text:note-class="footnote"><text:note-citation text:label="1 ">1</text:note-citation><text:note-body><text:p text:style-name="ifm_p_font.normal_size.6.93pt_mt..5mm_indent.-0.1161in_mleft.0.1161in_ifm">Zie pagina 48 ambtsbericht (Algemeen ambtsbericht Guinee, juni 2014)</text:p></text:note-body></text:note> Kunt u uw antwoord toelichten?</text:p>
      <text:p text:style-name="ifm_p_mt.3.76mm_ifm">Vraag 2</text:p>
      <text:p text:style-name="ifm_p_ifm">Wat is de reden dat u van minderjarige vrouwelijke asielzoekers uit Guinée verlangt<text:note text:id="ID-2015Z13152-d37e67" text:note-class="footnote"><text:note-citation text:label="2 ">2</text:note-citation><text:note-body><text:p text:style-name="ifm_p_font.normal_size.6.93pt_mt..5mm_indent.-0.1161in_mleft.0.1161in_ifm">https://www.raadvanstate.nl/uitspraken/zoeken-in-uitspraken/tekst-uitspraak.html?id=84151</text:p></text:note-body></text:note> dat zij aannemelijk maken dat een specifiek persoon concrete plannen heeft hen genitaal te laten verminken, nu uit de officiële cijfers blijkt dat nog altijd 96,9% van de vrouwen genitaal is verminkt?<text:note text:id="ID-2015Z13152-d37e76" text:note-class="footnote"><text:note-citation text:label="3 ">3</text:note-citation><text:note-body><text:p text:style-name="ifm_p_font.normal_size.6.93pt_mt..5mm_indent.-0.1161in_mleft.0.1161in_ifm">Zie pagina 47 ambtsbericht</text:p></text:note-body></text:note></text:p>
      <text:p text:style-name="ifm_p_mt.3.76mm_ifm">Vraag 3</text:p>
      <text:p text:style-name="ifm_p_ifm">Erkent u dat uit het ambtsbericht blijkt dat voorlichtingscampagnes over genitale verminking bij meisjes vooralsnog niet het gewenste effect hebben gehad?<text:note text:id="ID-2015Z13152-d37e90" text:note-class="footnote"><text:note-citation text:label="4 ">4</text:note-citation><text:note-body><text:p text:style-name="ifm_p_font.normal_size.6.93pt_mt..5mm_indent.-0.1161in_mleft.0.1161in_ifm">o.a. pagina 46 van het ambtsbericht: «De impact op de totale bevolking is vooralsnog niet bijzonder groot».</text:p></text:note-body></text:note> Kunt u daarbij aangeven waarom u zich in rechtszaken over dit onderwerp desondanks op deze voorlichtingscampagnes beroept als argument om jonge meisjes terug te kunnen sturen naar Guinée?<text:note text:id="ID-2015Z13152-d37e99" text:note-class="footnote"><text:note-citation text:label="5 ">5</text:note-citation><text:note-body><text:p text:style-name="ifm_p_font.normal_size.6.93pt_mt..5mm_indent.-0.1161in_mleft.0.1161in_ifm">https://www.raadvanstate.nl/uitspraken/zoeken-in-uitspraken/tekst-uitspraak.html?id=84151</text:p></text:note-body></text:note></text:p>
      <text:p text:style-name="ifm_p_mt.3.76mm_ifm">Vraag 4</text:p>
      <text:p text:style-name="ifm_p_ifm">Erkent u dat, ook indien de ouders geen voorstander zijn van genitale verminking, deze alsnog kan voorkomen omdat bijvoorbeeld een ander familielid dit regelt<text:note text:id="ID-2015Z13152-d37e113" text:note-class="footnote"><text:note-citation text:label="6 ">6</text:note-citation><text:note-body><text:p text:style-name="ifm_p_font.normal_size.6.93pt_mt..5mm_indent.-0.1161in_mleft.0.1161in_ifm">Zie pagina 48 ambtsbericht</text:p></text:note-body></text:note> of omdat een vroedvrouw ondanks andere instructie toch een volledige «besnijdenis» uitvoert?</text:p>
      <text:p text:style-name="ifm_p_mt.3.76mm_ifm">Vraag 5</text:p>
      <text:p text:style-name="ifm_p_ifm">Erkent u bovendien dat «geen genitale verminking» volgens het ambtsbericht ook kan inhouden dat aan de vroedvrouw wordt gevraagd slechts een klein sneetje te maken?<text:note text:id="ID-2015Z13152-d37e129" text:note-class="footnote"><text:note-citation text:label="7 ">7</text:note-citation><text:note-body><text:p text:style-name="ifm_p_font.normal_size.6.93pt_mt..5mm_indent.-0.1161in_mleft.0.1161in_ifm">Zie vanaf pagina 47 ambtsbericht</text:p></text:note-body></text:note> Wat is uw oordeel daarover?</text:p>
      <text:p text:style-name="ifm_p_mt.3.76mm_ifm">Vraag 6</text:p>
      <text:p text:style-name="ifm_p_ifm">Op welke wijze houdt u er in uw beleid rekening mee dat het ambtsbericht eveneens meldt dat «ook waar het mes in het openbaar is afgezworen», gemeenschappen hier in het geheim vaak toch mee doorgaan?<text:note text:id="ID-2015Z13152-d37e144" text:note-class="footnote"><text:note-citation text:label="8 ">8</text:note-citation><text:note-body><text:p text:style-name="ifm_p_font.normal_size.6.93pt_mt..5mm_indent.-0.1161in_mleft.0.1161in_ifm">Zie pagina 46 ambtsbericht</text:p></text:note-body></text:note></text:p>
      <text:p text:style-name="ifm_p_mt.3.76mm_ifm">Vraag 7</text:p>
      <text:p text:style-name="ifm_p_ifm">Bent u bereid, in het licht van de genoemde feiten, het asielbeleid ten aanzien van minderjarige meisjes uit Guinée nog eens tegen het licht te houden? Zo nee, waarom niet? Zo ja, op welke termijn?</text:p>
      <text:p text:style-name="ifm_p_mt.3.76mm_ifm">Vraag 8</text:p>
      <text:p text:style-name="ifm_p_ifm">Bent u bereid te vragen om een thematisch ambtsbericht over genitale verminking in landen met een verhoogd risico daarop, waarbij nadrukkelijker wordt gezocht naar verifieerbare bronnen? Zo ja, op welke termijn? Zo nee, waarom niet?</text:p>
      <text:h text:style-name="ifm_p_font.bold_mt.5.08mm_page.keep-with-next_ifm" text:outline-level="2">Mededeling</text:h>
      <text:p text:style-name="ifm_p_mt.4.23mm_ifm">Hierbij deel ik u mede dat de schriftelijke vragen van het lid Gesthuizen (SP) van uw Kamer aan de Staatssecretaris van Veiligheid en Justitie over genitale verminking in Guinée (ingezonden 1 jul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Gesthuizen over genitale verminking in Guinée</dc:title>
    <meta:user-defined meta:name="OVERHEIDop.ParlID/DC.identifier">ah-tk-20142015-2984</meta:user-defined>
    <meta:user-defined meta:name="OVERHEIDop.vraagnummer">2015Z13152</meta:user-defined>
    <meta:user-defined meta:name="OVERHEIDop.aanhangselNummer">2984</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4-2015</meta:user-defined>
    <meta:user-defined meta:name="DCTERMS.W3CDTF/OVERHEIDop.datumOntvangst">2015-07-22</meta:user-defined>
    <meta:user-defined meta:name="OVERHEID.StatenGeneraal/DC.creator">Tweede Kamer der Staten-Generaal</meta:user-defined>
    <dc:language>nl</dc:language>
    <meta:user-defined meta:name="DCTERMS.alternative"/>
    <meta:user-defined meta:name="DC.title">Uitstel beantwoording vragen van het lid Gesthuizen over genitale verminking in Guinée</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