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2</text:p>
      <text:p text:style-name="ifm_p_font.roman_mt.3.76mm_ifm">Vragen van de leden <text:span text:style-name="ifm_span_font.bold_ifm">Oskam</text:span> en <text:span text:style-name="ifm_span_font.bold_ifm">VanToorenburg</text:span> (beiden CDA) aan de Staatssecretaris van Veiligheid en Justitie over <text:span text:style-name="ifm_span_font.italic_ifm">een uitspraak van de RSJ d.d. 29 april jl</text:span> (ingezonden 1 juli 2015).</text:p>
      <text:p text:style-name="ifm_p_font.roman_mt.3.76mm_ifm">Mededeling van Staatssecretaris <text:span text:style-name="ifm_span_font.bold_ifm">Dijkhoff</text:span> (Veiligheid en Justitie) (ontvangen 22 juli 2015)</text:p>
      <text:p text:style-name="ifm_p_mt.3.76mm_ifm">Vraag 1</text:p>
      <text:p text:style-name="ifm_p_ifm">Heeft u kennisgenomen van de uitspraak van de Raad voor Strafrechttoepassing en Jeugdbescherming (RSJ) dat de Van der Hoeven Kliniek artikel 8 van het Europees Verdrag voor de Rechten van de Mens en de fundamentele vrijheden (EVRM) zou hebben geschonden door feitelijke informatie over een tbs-er in een inrichtingsblad te vermelden?<text:note text:id="ID-2015Z13160-d37e61" text:note-class="footnote"><text:note-citation text:label="1 ">1</text:note-citation><text:note-body><text:p text:style-name="ifm_p_font.normal_size.6.93pt_mt..5mm_indent.-0.1161in_mleft.0.1161in_ifm">Uitspraak RSJ d.d. 29 april 2015, www.rsj.nl, zaaknummer:14/4098/TA</text:p></text:note-body></text:note></text:p>
      <text:p text:style-name="ifm_p_mt.3.76mm_ifm">Vraag 2</text:p>
      <text:p text:style-name="ifm_p_ifm">Kunt u aangeven, aan de hand van het openbaar te raadplegen vonnis, op welke wijze de RSJ een toets heeft aangelegd naar de toepasselijkheid van artikel 8 EVRM, behalve dan dat enkel de in het vonnis genoemde stellingnames dat deze schending van de privacy niet gegrondvest is op een uitzonderingsgrond als vermeld in artikel 8 EVRM en de behandelfilosofie van de Van der Hoeven kliniek deze schending niet rechtvaardigt?</text:p>
      <text:p text:style-name="ifm_p_mt.3.76mm_ifm">Vraag 3</text:p>
      <text:p text:style-name="ifm_p_ifm">Wat is uw reactie op de constatering van de RSJ dat geen beroep kan worden gedaan op de genoemde uitzonderingsgrond, gelet op in de in het tweede lid van artikel 8 EVRM genoemde uitzonderingsgrond «het voorkomen van wanordelijkheden en strafbare feiten»?</text:p>
      <text:p text:style-name="ifm_p_mt.3.76mm_ifm">Vraag 4</text:p>
      <text:p text:style-name="ifm_p_ifm">In hoeverre komt deze laatste genoemde uitzonderingsgrond niet op hetzelfde neer als – zoals de RSJ zelf stelt in het vonnis – dat het belang van het delen van informatie in het kader van de openbare orde en veiligheid in de kritiek evident is?</text:p>
      <text:p text:style-name="ifm_p_mt.3.76mm_ifm">Vraag 5</text:p>
      <text:p text:style-name="ifm_p_ifm">Kunt u zich voorstellen dat de vraag rijst in hoeverre hier sprake is van een daadwerkelijke schending van privacy van de tbs-er, gelet op de behandelfilosofie van de kliniek en dat de vermelde informatie feitelijk correct is, geen beschuldiging bevat en niet vertrouwelijk van aard is?</text:p>
      <text:p text:style-name="ifm_p_mt.3.76mm_ifm">Vraag 6</text:p>
      <text:p text:style-name="ifm_p_ifm">Kunt u meer uitleg geven over de achtergrond van de behandelfilosofie die de Van der Hoeven Kliniek hanteert en de mate waarin deze behandelfilosofie uniek is voor het tbs-stelsel en zowel nationaal als internationaal op grote belangstelling en waardering kan rekenen?</text:p>
      <text:p text:style-name="ifm_p_mt.3.76mm_ifm">Vraag 7</text:p>
      <text:p text:style-name="ifm_p_ifm">In hoeverre acht u het wenselijk dat door deze uitspraak de Van der Hoeven Kliniek in het kader van haar eigen behandelfilosofie niet de eigenstandige bevoegdheid toekomt dergelijk informatie te delen in het inrichtingsblad?</text:p>
      <text:p text:style-name="ifm_p_mt.3.76mm_ifm">Vraag 8</text:p>
      <text:p text:style-name="ifm_p_ifm">Kunt u de kaders schetsen waarbinnen tbs-instellingen en justitiële inrichtingen volgens u wél de ruimte toekomt om wél feitelijk informatie te verspreiden over tbs-ers en gedetineerden door onder andere het intranet en/of een inrichtingsblad?</text:p>
      <text:h text:style-name="ifm_p_font.bold_mt.5.08mm_page.keep-with-next_ifm" text:outline-level="2">Mededeling</text:h>
      <text:p text:style-name="ifm_p_mt.4.23mm_ifm">Hierbij deel ik u mede dat de schriftelijke vragen van de leden Oskam en Van Toorenburg (beiden CDA) van uw Kamer aan de Staatssecretaris van Veiligheid en Justitie over een uitspraak van de RSJ d.d. 29 april jl. (ingezonden 1 jul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Oskam en Van Toorenburg over een uitspraak van de RSJ d.d. 29 april 2015</dc:title>
    <meta:user-defined meta:name="OVERHEIDop.ParlID/DC.identifier">ah-tk-20142015-2982</meta:user-defined>
    <meta:user-defined meta:name="OVERHEIDop.vraagnummer">2015Z13160</meta:user-defined>
    <meta:user-defined meta:name="OVERHEIDop.aanhangselNummer">2982</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indiener">P. Oskam</meta:user-defined>
    <meta:user-defined meta:name="OVERHEIDop.ontvanger">K.H.D.M. Dijkhoff</meta:user-defined>
    <meta:user-defined meta:name="OVERHEIDop.vergaderjaar">2014-2015</meta:user-defined>
    <meta:user-defined meta:name="DCTERMS.W3CDTF/OVERHEIDop.datumOntvangst">2015-07-22</meta:user-defined>
    <meta:user-defined meta:name="OVERHEID.StatenGeneraal/DC.creator">Tweede Kamer der Staten-Generaal</meta:user-defined>
    <dc:language>nl</dc:language>
    <meta:user-defined meta:name="DCTERMS.alternative"/>
    <meta:user-defined meta:name="DC.title">Uitstel beantwoording vragen van de leden Oskam en Van Toorenburg over een uitspraak van de RSJ d.d. 29 april 2015</meta:user-defined>
    <meta:user-defined meta:name="DCTERMS.W3CDTF/DCTERMS.available">2015-08-11</meta:user-defined>
    <meta:user-defined meta:name="OVERHEIDop.publicationName">Kamervragen (Aanhangsel)</meta:user-defined>
    <meta:user-defined meta:name="OVERHEID.Organisatietype/OVERHEID.organisationType">staten generaal</meta:user-defined>
    <meta:user-defined meta:name="DCTERMS.W3CDTF/DCTERMS.issued">2015-07-2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