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1</text:p>
      <text:p text:style-name="ifm_p_font.roman_mt.3.76mm_ifm">Vragen van de leden <text:span text:style-name="ifm_span_font.bold_ifm">Oskam</text:span> en <text:span text:style-name="ifm_span_font.bold_ifm">Keijzer</text:span> (beiden CDA) aan de Minister van Veiligheid en Justitie en de Staatssecretaris van Volksgezondheid, Welzijn en Sport over <text:span text:style-name="ifm_span_font.italic_ifm">de gevolgen van een wijziging van een procesreglement van de rechtbanken</text:span> (ingezonden 30 juni 2015).</text:p>
      <text:p text:style-name="ifm_p_font.roman_mt.3.76mm_ifm">Mededeling van Staatssecretaris <text:span text:style-name="ifm_span_font.bold_ifm">Dijkhoff</text:span> (Veiligheid en Justitie), mede namens de Staatssecretaris van Volksgezondheid, Welzijn en Sport (ontvangen 22 juli 2015)</text:p>
      <text:p text:style-name="ifm_p_mt.3.76mm_ifm">Vraag 1</text:p>
      <text:p text:style-name="ifm_p_ifm">Klopt het dat afgelopen jaar een wijziging van het procesreglement Civiel Jeugdrecht heeft plaatsgevonden?</text:p>
      <text:p text:style-name="ifm_p_mt.3.76mm_ifm">Vraag 2</text:p>
      <text:p text:style-name="ifm_p_ifm">Wat is er veranderd ten aanzien van de positie van belanghebbenden, specifiek in de procedure tot verlenging van de ondertoezichtstelling en de uithuisplaatsing voor een ouder zonder gezag?</text:p>
      <text:p text:style-name="ifm_p_mt.3.76mm_ifm">Vraag 3</text:p>
      <text:p text:style-name="ifm_p_ifm">Klopt het dat aan deze wijziging een arrest van de Hoge Raad ten grondslag ligt waarin werd geconcludeerd dat de, zowel bij een ondertoezichtstelling als bij een uithuisplaatsing, betrokken rechten en plichten voornamelijk worden omschreven als voortvloeiend uit het gezag of uit de feitelijke verzorging en in een procedure tot ondertoezichtstelling de niet met het gezag beklede ouder niet kan worden beschouwd als belanghebbende in de zin van art. 798 lid 1 Rv?<text:note text:id="ID-2015Z12956-d37e73" text:note-class="footnote"><text:note-citation text:label="1 ">1</text:note-citation><text:note-body><text:p text:style-name="ifm_p_font.normal_size.6.93pt_mt..5mm_indent.-0.1161in_mleft.0.1161in_ifm">Hoge Raad, 12 september 2014 (ECLI:NL:HR:2014:2665)</text:p></text:note-body></text:note></text:p>
      <text:p text:style-name="ifm_p_mt.3.76mm_ifm">Vraag 4</text:p>
      <text:p text:style-name="ifm_p_ifm">Is het waar dat bovengenoemde wijziging van het Procesreglement tot gevolg heeft dat ouders zonder gezag sindsdien niet meer beschikken over de rechten die ze voorheen hadden, dat wil zeggen dat ze niet meer geïnformeerd en geraadpleegd worden over beslissingen en gebeurtenissen in het leven van het kind en ook geen inzage meer hebben in het dossier van het kind? Zijn er voorts nog meer gevolgen voor deze ouders denkbaar die voorheen belanghebbenden waren?</text:p>
      <text:p text:style-name="ifm_p_mt.3.76mm_ifm">Vraag 5</text:p>
      <text:p text:style-name="ifm_p_ifm">Kunt u aangeven hoe groot de groep is van ouders zonder gezag die te maken heeft met genoemde wijziging? Kunt u desgewenst Bureau Jeugdzorg en/of de Rechtspraak laten inventariseren hoeveel ouders het naar schatting betreft?</text:p>
      <text:p text:style-name="ifm_p_mt.3.76mm_ifm">Vraag 6</text:p>
      <text:p text:style-name="ifm_p_ifm">Kunt u zich voorstellen dat het voor de betreffende ouders niet te billijken is dat ze vanaf veelal de geboorte van het kind (het gaat niet om ouders die door de rechter uit hun gezag zijn ontzet) achteraf klaarblijkelijk onterecht gebruik hebben gemaakt van de uit artikel 798 Rv voortvloeiende rechten? Deelt u de mening dat dit de betreffende ouders zelf niet kan worden verweten?</text:p>
      <text:p text:style-name="ifm_p_mt.3.76mm_ifm">Vraag 7</text:p>
      <text:p text:style-name="ifm_p_ifm">Nemen betrokken instanties, zoals Bureau Jeugdzorg, hierover in alle betreffende gevallen contact op met de ouders en zo ja, op welke wijze?</text:p>
      <text:p text:style-name="ifm_p_mt.3.76mm_ifm">Vraag 8</text:p>
      <text:p text:style-name="ifm_p_ifm">Begeleidt Bureau Jeugdzorg ouders ook bij de stappen die alsnog mogelijk zijn voor deze ouders, zoals een verzoek indienen bij de rechter om een informatieregeling en het indienen van een verzoek door Bureau Jeugdzorg aan de rechter om de ouders bij zittingen te laten deelnemen als informant?</text:p>
      <text:p text:style-name="ifm_p_mt.3.76mm_ifm">Vraag 9</text:p>
      <text:p text:style-name="ifm_p_ifm">Wat kunt u voor deze doelgroep betekenen in het licht van de hierboven gestelde vragen, bijvoorbeeld financieel, gelet op de mogelijk proceskosten die verbonden zijn aan genoemde verzoeken teneinde een informatieregeling bij de rechter af te dwingen?</text:p>
      <text:h text:style-name="ifm_p_font.bold_mt.5.08mm_page.keep-with-next_ifm" text:outline-level="2">Mededeling</text:h>
      <text:p text:style-name="ifm_p_mt.4.23mm_ifm">Hierbij bericht ik u, mede namens de Staatssecretaris van Volksgezondheid, Welzijn en Sport, dat de schriftelijke vragen van de leden Oskam en Keijzer (beiden CDA) over de gevolgen van een wijziging van een procesreglement van de rechtbanken (ingezonden 30 jun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Oskam en Keijzer over de gevolgen van een wijziging van een procesreglement van de rechtbanken</dc:title>
    <meta:user-defined meta:name="OVERHEIDop.ParlID/DC.identifier">ah-tk-20142015-2981</meta:user-defined>
    <meta:user-defined meta:name="OVERHEIDop.vraagnummer">2015Z12956</meta:user-defined>
    <meta:user-defined meta:name="OVERHEIDop.aanhangselNummer">2981</meta:user-defined>
    <meta:user-defined meta:name="OVERHEIDop.AanhangselTypen/DC.type">Mededeling</meta:user-defined>
    <meta:user-defined meta:name="OVERHEIDop.Parlementair/DC.type">Aanhangsel van de Handelingen</meta:user-defined>
    <meta:user-defined meta:name="OVERHEIDop.indiener">M.C.G. Keijzer</meta:user-defined>
    <meta:user-defined meta:name="OVERHEIDop.indiener">P. Oskam</meta:user-defined>
    <meta:user-defined meta:name="OVERHEIDop.ontvanger">K.H.D.M. Dijkhoff</meta:user-defined>
    <meta:user-defined meta:name="OVERHEIDop.vergaderjaar">2014-2015</meta:user-defined>
    <meta:user-defined meta:name="DCTERMS.W3CDTF/OVERHEIDop.datumOntvangst">2015-07-22</meta:user-defined>
    <meta:user-defined meta:name="OVERHEID.StatenGeneraal/DC.creator">Tweede Kamer der Staten-Generaal</meta:user-defined>
    <dc:language>nl</dc:language>
    <meta:user-defined meta:name="DCTERMS.alternative"/>
    <meta:user-defined meta:name="DC.title">Uitstel beantwoording vragen van de leden Oskam en Keijzer over de gevolgen van een wijziging van een procesreglement van de rechtbanken</meta:user-defined>
    <meta:user-defined meta:name="DCTERMS.W3CDTF/DCTERMS.available">2015-08-11</meta:user-defined>
    <meta:user-defined meta:name="OVERHEIDop.publicationName">Kamervragen (Aanhangsel)</meta:user-defined>
    <meta:user-defined meta:name="OVERHEID.Organisatietype/OVERHEID.organisationType">staten generaal</meta:user-defined>
    <meta:user-defined meta:name="DCTERMS.W3CDTF/DCTERMS.issued">2015-07-2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