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de leden <text:span text:style-name="ifm_span_font.bold_ifm">Oskam</text:span> en <text:span text:style-name="ifm_span_font.bold_ifm">Omtzigt</text:span> (CDA) aan de Ministers van Veiligheid en Justitie en van Buitenlandse Zaken over <text:span text:style-name="ifm_span_font.italic_ifm">het aantal paspoorten dat vervallen verklaard wordt</text:span> (ingezonden 30 juni 2015).</text:p>
      <text:p text:style-name="ifm_p_font.roman_mt.3.76mm_ifm">Mededeling van Staatssecretaris <text:span text:style-name="ifm_span_font.bold_ifm">Dijkhoff</text:span> (Veiligheid en Justitie), mede namens de Minister van Buitenlandse Zaken (ontvangen 22 juli 2015)</text:p>
      <text:p text:style-name="ifm_p_mt.3.76mm_ifm">Vraag 1</text:p>
      <text:p text:style-name="ifm_p_ifm">Herinnert u zich dat een van de maatregelen in het Actieprogramma Integrale Aanpak Jihadisme (Kamerstuk 29 754, nr. 253) het vervallen verklaren was van paspoorten: «15. Bij gegronde vermoedens van uitreis worden de reisdocumenten gesignaleerd ter vervallenverklaring of weigering (inclusief identiteitskaarten).»?</text:p>
      <text:p text:style-name="ifm_p_mt.3.76mm_ifm">Vraag 2</text:p>
      <text:p text:style-name="ifm_p_ifm">Herinnert u zich dat er in augustus 2014 43 paspoorten vervallen verklaard waren volgens het Openbaar Ministerie (OM)<text:note text:id="ID-2015Z12957-d37e67" text:note-class="footnote"><text:note-citation text:label="1 ">1</text:note-citation><text:note-body><text:p text:style-name="ifm_p_font.normal_size.6.93pt_mt..5mm_indent.-0.1161in_mleft.0.1161in_ifm">Algemeen Dagblad, «Politie pakt paspoorten 10 leden «jihadgezinnen» af, 30 augustus 2014.</text:p></text:note-body></text:note>, dat u op 25 juni 2015 in antwoorden op eerdere vragen aangaf dat het er 70 waren<text:note text:id="ID-2015Z12957-d37e76" text:note-class="footnote"><text:note-citation text:label="2 ">2</text:note-citation><text:note-body><text:p text:style-name="ifm_p_font.normal_size.6.93pt_mt..5mm_indent.-0.1161in_mleft.0.1161in_ifm">Aanhangsel Handelingen, vergaderjaar 2014–2015, nr. 2695</text:p></text:note-body></text:note> en dat u op diezelfde dag de vaste commissie voor Veiligheid en Justitie meedeelde dat het er 85 waren?<text:note text:id="ID-2015Z12957-d37e85" text:note-class="footnote"><text:note-citation text:label="3 ">3</text:note-citation><text:note-body><text:p text:style-name="ifm_p_font.normal_size.6.93pt_mt..5mm_indent.-0.1161in_mleft.0.1161in_ifm">Beantwoording Minister van Veiligheid en Justitie tijdens het Algemeen Overleg Terrorismebestrijding d.d. 25 juni jl.</text:p></text:note-body></text:note> Hoe zit het nu precies met deze cijfers, zijn er blijkens uw twee laatst genoemde antwoorden op één dag 15 paspoorten vervallen verklaard? Zo ja, betrof dit specifiek één groepering of gezin? Zo ja, in welke gemeente? Zo nee, kunt u wél de juiste cijfers weergeven?</text:p>
      <text:p text:style-name="ifm_p_mt.3.76mm_ifm">Vraag 3</text:p>
      <text:p text:style-name="ifm_p_ifm">Hoeveel paspoorten zijn vervallen verklaard per maand in de maanden tussen augustus 2014 en juni 2015?</text:p>
      <text:p text:style-name="ifm_p_mt.3.76mm_ifm">Vraag 4</text:p>
      <text:p text:style-name="ifm_p_ifm">Hoeveel mensen, wiens paspoort vervallen verklaard is, beschikken nog wel over een Nederlandse identiteitskaart waarmee ze naar onder meer Turkije kunnen reizen? Welke risico’s behelst dat volgens u, met betrekking tot potentiële jihadstrijders naar IS-gebied?</text:p>
      <text:p text:style-name="ifm_p_mt.3.76mm_ifm">Vraag 5</text:p>
      <text:p text:style-name="ifm_p_ifm">Deelt u de mening dat het vervallen verklaren van een paspoort op dit moment een vrij ineffectieve maatregel is, indien iemand over een geldig paspoort van een andere nationaliteit beschikt en daarmee gewoon kan reizen?</text:p>
      <text:p text:style-name="ifm_p_mt.3.76mm_ifm">Vraag 6</text:p>
      <text:p text:style-name="ifm_p_ifm">Herinnert u zich een motie uit september 2014 die vroeg om een plan dat het tegelijkertijd intrekken van twee paspoorten mogelijk maakte?<text:note text:id="ID-2015Z12957-d37e119" text:note-class="footnote"><text:note-citation text:label="4 ">4</text:note-citation><text:note-body><text:p text:style-name="ifm_p_font.normal_size.6.93pt_mt..5mm_indent.-0.1161in_mleft.0.1161in_ifm">Motie van het lid Omtzigt (CDA), Kamerstuk 27 925, nr. 496</text:p></text:note-body></text:note></text:p>
      <text:p text:style-name="ifm_p_mt.3.76mm_ifm">Vraag 7</text:p>
      <text:p text:style-name="ifm_p_ifm">Herinnert u zich dat uw ambtsvoorganger antwoordde: «In geval van een signalering ter vervallen verklaring van het Nederlandse paspoort van een persoon met dubbele nationaliteit, kan het land van de tweede nationaliteit worden verzocht een vergelijkbare maatregel te treffen. In zo’n geval kan het gegronde vermoeden op basis waarvan een paspoort wordt gesignaleerd, ook aan dit land kenbaar worden gemaakt. Uiteraard gebeurt dit alleen wanneer dit in het specifieke geval opportuun is en mag binnen de vigerende nationale en internationale wet- en regelgeving»?<text:note text:id="ID-2015Z12957-d37e133" text:note-class="footnote"><text:note-citation text:label="5 ">5</text:note-citation><text:note-body><text:p text:style-name="ifm_p_font.normal_size.6.93pt_mt..5mm_indent.-0.1161in_mleft.0.1161in_ifm">Brief Minister van Veiligheid en Justitie als reactie op de motie van het lid Omtzigt (CDA), Kamerstuk 27 925 nr. 505.</text:p></text:note-body></text:note></text:p>
      <text:p text:style-name="ifm_p_mt.3.76mm_ifm">Vraag 8</text:p>
      <text:p text:style-name="ifm_p_ifm">In hoeveel gevallen zijn bij iemand meerdere paspoorten ingetrokken zodat hij/zij moeilijker kon uitreizen? Kunt u ook aangeven welke nationaliteiten het betrof?</text:p>
      <text:p text:style-name="ifm_p_mt.3.76mm_ifm">Vraag 9</text:p>
      <text:p text:style-name="ifm_p_ifm">Hoe vaak is door Nederland de afgelopen twee jaar verzocht aan andere landen om een in dat land uitgegeven paspoort van een potentiële of daadwerkelijk uitgereisde Syriëganger in te trekken?</text:p>
      <text:p text:style-name="ifm_p_mt.3.76mm_ifm">Vraag 10</text:p>
      <text:p text:style-name="ifm_p_ifm">Kunt u een overzicht geven van de landen aan wie een dergelijk verzoek is gedaan en wat de reactie was in de betreffende gevallen? Indien u zich niet wilt of kunt uitlaten over de reactie in alle gevallen, wat was in het algemeen de reactie van de betreffende landen op dergelijke verzoek?</text:p>
      <text:p text:style-name="ifm_p_mt.3.76mm_ifm">Vraag 11</text:p>
      <text:p text:style-name="ifm_p_ifm">Hoe heeft specifiek Turkije gereageerd op verzoeken om Turkse paspoorten in te trekken?</text:p>
      <text:p text:style-name="ifm_p_mt.3.76mm_ifm">Vraag 12</text:p>
      <text:p text:style-name="ifm_p_ifm">Bestaan er concrete afspraken tussen Nederland en de Turkse autoriteiten over<text:note text:id="ID-2015Z12957-d37e171" text:note-class="footnote"><text:note-citation text:label="6 ">6</text:note-citation><text:note-body><text:p text:style-name="ifm_p_font.normal_size.6.93pt_mt..5mm_indent.-0.1161in_mleft.0.1161in_ifm">Algemeen Dagblad, «Politie pakt paspoorten 10 leden «jihadgezinnen» af, 30 augustus 2014.</text:p></text:note-body></text:note> het wederzijds verzoeken tot het intrekken van een paspoort,<text:note text:id="ID-2015Z12957-d37e180" text:note-class="footnote"><text:note-citation text:label="7 ">7</text:note-citation><text:note-body><text:p text:style-name="ifm_p_font.normal_size.6.93pt_mt..5mm_indent.-0.1161in_mleft.0.1161in_ifm">Aanhangsel Handelingen, vergaderjaar 2014–2015, nr. 2695</text:p></text:note-body></text:note> de uitvoering hiervan en controle op dit proces<text:note text:id="ID-2015Z12957-d37e189" text:note-class="footnote"><text:note-citation text:label="8 ">8</text:note-citation><text:note-body><text:p text:style-name="ifm_p_font.normal_size.6.93pt_mt..5mm_indent.-0.1161in_mleft.0.1161in_ifm">Beantwoording Minister van Veiligheid en Justitie tijdens het Algemeen Overleg Terrorismebestrijding d.d. 25 juni jl.</text:p></text:note-body></text:note> en de wijze waarop toezicht en desgewenst actie plaatsvindt jegens potentiële jihadstrijders die met een Nederlandse identiteitskaart afreizen naar Turkije? Zo ja, op welk niveau zijn deze afspraken vastgelegd en kunt u de aard hiervan weergeven? Zo nee, waarom zijn hier geen concrete afspraken over gemaakt en bent u alsnog bereid hiertoe het initiatief te nemen?</text:p>
      <text:p text:style-name="ifm_p_mt.3.76mm_ifm">Vraag 13</text:p>
      <text:p text:style-name="ifm_p_ifm">Kunt u alle «good practices» beschrijven die Nederland samen met Marokko heeft ontwikkeld op het gebied van het terugdringen van «foreign terrorist fighters»? Wordt hierin ook aandacht besteed aan het (wederzijds) verzoeken van intrekking van paspoorten? Wat zijn de concrete resultaten van deze samenwerking tussen Marokko en Nederland?</text:p>
      <text:p text:style-name="ifm_p_mt.3.76mm_ifm">Vraag 14</text:p>
      <text:p text:style-name="ifm_p_ifm">Bent u bereid om binnen het Global Counter Terrorism Forum ook dergelijk «good practices» met Turkije te ontwikkelen om (potentiële) jihadisten te bestrijden? Zo ja, hoe gaat u dit concreet vormgeven in de komende tijd? Zo nee, waarom niet?</text:p>
      <text:p text:style-name="ifm_p_ifm"/>
      <text:p text:style-name="ifm_p_mt.3.76mm_ifm">Vraag 15</text:p>
      <text:p text:style-name="ifm_p_ifm">Hoeveel mensen met de Nederlandse nationaliteit zijn volgens de laatste schattingen uitgereisd naar IS-gebieden? Van hoeveel van hen is het Nederlandse paspoort vervallen verklaard of ingetrokken?</text:p>
      <text:p text:style-name="ifm_p_mt.3.76mm_ifm">Vraag 16</text:p>
      <text:p text:style-name="ifm_p_ifm">Van hoeveel mensen met de Nederlandse nationaliteit vermoeden de diensten dat zij plannen hebben uit te reizen naar IS-gebieden? Van hoeveel van hen is het paspoort vervallen verklaard?</text:p>
      <text:p text:style-name="ifm_p_mt.3.76mm_ifm">Vraag 17</text:p>
      <text:p text:style-name="ifm_p_ifm">Kunt u aangeven welke redenen er kunnen zijn om het paspoort van iemand die is uitgereisd niet vervallen te verklaren?</text:p>
      <text:p text:style-name="ifm_p_mt.3.76mm_ifm">Vraag 18</text:p>
      <text:p text:style-name="ifm_p_ifm">Kunt u aangeven welke redenen er kunnen zijn om het paspoort van iemand van wie er aanwijzingen zijn dat er een gevaar op uitreizen bestaat, niet vervallen te verklaren?</text:p>
      <text:p text:style-name="ifm_p_mt.3.76mm_ifm">Vraag 19</text:p>
      <text:p text:style-name="ifm_p_ifm">Hoe effectief is de maatregel geweest om paspoorten vervallen te verklaren?</text:p>
      <text:h text:style-name="ifm_p_font.bold_mt.5.08mm_page.keep-with-next_ifm" text:outline-level="2">Mededeling</text:h>
      <text:p text:style-name="ifm_p_mt.4.23mm_ifm">Hierbij bericht ik u, mede namens de Minister van Buitenlandse Zaken, dat de schriftelijke vragen van de leden Oskam en Omtzigt (CDA) over het aantal paspoorten dat vervallen verklaard wordt (ingezonden 30 jun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Oskam en Omtzigt over het aantal paspoorten dat vervallen verklaard wordt</dc:title>
    <meta:user-defined meta:name="OVERHEIDop.ParlID/DC.identifier">ah-tk-20142015-2980</meta:user-defined>
    <meta:user-defined meta:name="OVERHEIDop.vraagnummer">2015Z12957</meta:user-defined>
    <meta:user-defined meta:name="OVERHEIDop.aanhangselNummer">2980</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de leden Oskam en Omtzigt over het aantal paspoorten dat vervallen verklaard wordt</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