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text:p>
      <text:p text:style-name="ifm_p_font.roman_mt.3.76mm_ifm">Vragen van het lid <text:span text:style-name="ifm_span_font.bold_ifm">Helder</text:span> (PVV) aan de Staatssecretaris van Veiligheid en Justitie over <text:span text:style-name="ifm_span_font.italic_ifm">het bericht dat er weer een tbs’er ontsnapt is tijdens verlof</text:span> (ingezonden 1 oktober 2014).</text:p>
      <text:p text:style-name="ifm_p_font.roman_mt.3.76mm_ifm">Mededeling van Staatssecretaris <text:span text:style-name="ifm_span_font.bold_ifm">Teeven</text:span> (Veiligheid en Justitie) (ontvangen 22 oktober 2014)</text:p>
      <text:p text:style-name="ifm_p_mt.3.76mm_ifm">Vraag 1</text:p>
      <text:p text:style-name="ifm_p_ifm">Kent u dit bericht en klopt het wat hierin vermeld wordt?<text:note text:id="ID-2014Z16995-d37e58" text:note-class="footnote"><text:note-citation text:label="1 ">1</text:note-citation><text:note-body><text:p text:style-name="ifm_p_font.normal_size.6.93pt_mt..5mm_indent.-0.1161in_mleft.0.1161in_ifm">http://www.telegraaf.nl/binnenland/23141640/__Tijdens_verlof_weer_tbs_er_weg__.html</text:p></text:note-body></text:note></text:p>
      <text:p text:style-name="ifm_p_mt.3.76mm_ifm">Vraag 2</text:p>
      <text:p text:style-name="ifm_p_ifm">Hoe heeft deze tbs’er kunnen ontsnappen tijdens zijn, nota bene, begeleid verlof?</text:p>
      <text:p text:style-name="ifm_p_mt.3.76mm_ifm">Vraag 3</text:p>
      <text:p text:style-name="ifm_p_ifm">Deelt u de mening dat de risicotaxatie voor de verloftoekenning van deze tbs’er blijkbaar helemaal verkeerd is geweest? Zo nee, waarom niet?</text:p>
      <text:p text:style-name="ifm_p_mt.3.76mm_ifm">Vraag 4</text:p>
      <text:p text:style-name="ifm_p_ifm">Deelt u de mening dat er iets structureel mis is met het tbs-systeem waarbij het een sport lijkt te zijn geworden om verknipte criminelen maar zo snel mogelijk op verlof te sturen? Zo nee, waarom niet? Zo ja, welke maatregelen gaat u nemen om dit systeem drastisch te wijzigen?</text:p>
      <text:p text:style-name="ifm_p_mt.3.76mm_ifm">Vraag 5</text:p>
      <text:p text:style-name="ifm_p_ifm">Is er een signalement van de tbs’er verspreid via de meldkamer(s) van de politie? Zo nee, waarom niet?</text:p>
      <text:p text:style-name="ifm_p_mt.3.76mm_ifm">Vraag 6</text:p>
      <text:p text:style-name="ifm_p_ifm">Hoelang wilt u de samenleving nog als proeftuin gebruiken en hoeveel slachtoffers moeten er nog vallen voor standaard een signalement van een ontsnapte tbs’er naar de meldkamer(s) van de politie wordt gestuurd, aangezien deze veroordeelde voor poging tot doodslag kennelijk al dagenlang spoorloos is?</text:p>
      <text:p text:style-name="ifm_p_mt.3.76mm_ifm">Vraag 7</text:p>
      <text:p text:style-name="ifm_p_ifm">Bent u al tot het heldere inzicht gekomen dat begeleiders van tbs’ers op verlof standaard bewapend moeten worden? Zo nee, hoelang wilt u de samenleving nog blijven blootstellen aan dit (potentiële) gevaar voor u bereid bent verandering aan te brengen in dit beleid?</text:p>
      <text:p text:style-name="ifm_p_mt.3.76mm_ifm">Vraag 8</text:p>
      <text:p text:style-name="ifm_p_ifm">Deelt u de mening dat de veiligheid van de maatschappij belangrijker is dan de belangen van een tbs’er die op verlof met zijn vrijheid mag oefenen?</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dat er weer een tbs-er ontsnapt is tijdens verlof (ingezonden 1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Helder over het bericht dat er weer een tbs-er ontsnapt is tijdens verlof</dc:title>
    <meta:user-defined meta:name="OVERHEIDop.ParlID/DC.identifier">ah-tk-20142015-298</meta:user-defined>
    <meta:user-defined meta:name="OVERHEIDop.vraagnummer">2014Z16995</meta:user-defined>
    <meta:user-defined meta:name="OVERHEIDop.aanhangselNummer">298</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4-2015</meta:user-defined>
    <meta:user-defined meta:name="DCTERMS.W3CDTF/OVERHEIDop.datumOntvangst">2014-10-22</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at er weer een tbs-er ontsnapt is tijdens verlof</meta:user-defined>
    <meta:user-defined meta:name="DCTERMS.W3CDTF/DCTERMS.available">2014-10-24</meta:user-defined>
    <meta:user-defined meta:name="OVERHEIDop.publicationName">Kamervragen (Aanhangsel)</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