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9</text:p>
      <text:p text:style-name="ifm_p_font.roman_mt.3.76mm_ifm">Vragen van de leden <text:span text:style-name="ifm_span_font.bold_ifm">Rebel</text:span> (PvdA) en <text:span text:style-name="ifm_span_font.bold_ifm">Kooiman</text:span> (SP) aan de Minister van Veiligheid en Justitie over <text:span text:style-name="ifm_span_font.italic_ifm">benodigdheden voor hennepteelt door de overheid aangeboden op een veiling</text:span> (ingezonden 26 juni 2015).</text:p>
      <text:p text:style-name="ifm_p_font.roman_mt.3.76mm_ifm">Mededeling van Staatssecretaris <text:span text:style-name="ifm_span_font.bold_ifm">Dijkhoff</text:span> (Veiligheid en Justitie) (ontvangen 22 juli 2015)</text:p>
      <text:p text:style-name="ifm_p_mt.3.76mm_ifm">Vraag 1</text:p>
      <text:p text:style-name="ifm_p_ifm">Kent u het bericht over de verkoop van benodigdheden voor de hennepteelt die afkomstig zijn van de Dienst Domeinen?<text:note text:id="ID-2015Z12690-d37e61" text:note-class="footnote"><text:note-citation text:label="1 ">1</text:note-citation><text:note-body><text:p text:style-name="ifm_p_font.normal_size.6.93pt_mt..5mm_indent.-0.1161in_mleft.0.1161in_ifm">NRC.nl, 23 juni 2015, http://www.nrc.nl/nieuws/2015/06/23/benodigdheden-hennepteelt-door-overheid-zelf-aangeboden-op-veiling/</text:p></text:note-body></text:note></text:p>
      <text:p text:style-name="ifm_p_mt.3.76mm_ifm">Vraag 2</text:p>
      <text:p text:style-name="ifm_p_ifm">Deelt u de mening dat het verschijnen van deze producten op de veilingsite «een grote misser» is? Zo ja, waarom? Zo nee, waarom niet?</text:p>
      <text:p text:style-name="ifm_p_mt.3.76mm_ifm">Vraag 3</text:p>
      <text:p text:style-name="ifm_p_ifm">Is het waar dat de overheid tot twee keer toe producten of apparatuur die geschikt kunnen zijn voor het telen van hennep heeft aangeboden op een veilingsite? Zo ja, waarom en waren die producten door de verkoop via de veilingsite dan ineens niet meer geschikt voor het telen van hennep? Zo nee, wat is niet waar aan het bericht?</text:p>
      <text:p text:style-name="ifm_p_mt.3.76mm_ifm">Vraag 4</text:p>
      <text:p text:style-name="ifm_p_ifm">Deelt u de mening dat deze actie «de onduidelijkheid die het nieuwe wetsartikel met zich meebrengt» aantoont en dat hier sprake is van «een schimmig gebied»? Kunt u het antwoord toelichten?</text:p>
      <text:p text:style-name="ifm_p_mt.3.76mm_ifm">Vraag 5</text:p>
      <text:p text:style-name="ifm_p_ifm">Als de producten of apparatuur zijn afgenomen op grond van artikel 11a van de Opiumwet en diezelfde producten of apparatuur worden opnieuw te koop aangeboden, betekent dit dan dat dit eenzelfde strafbaar feit oplevert? Zo nee, waarin zit het verschil?</text:p>
      <text:p text:style-name="ifm_p_mt.3.76mm_ifm">Vraag 6</text:p>
      <text:p text:style-name="ifm_p_ifm">Acht u het mogelijk dat de genoemde producten of apparatuur na de verkoop opnieuw voor hennepteelt kunnen worden gebruikt? Zo ja, acht u dit wenselijk? Zo nee, waarom niet?</text:p>
      <text:p text:style-name="ifm_p_mt.3.76mm_ifm">Vraag 7</text:p>
      <text:p text:style-name="ifm_p_ifm">Op grond van welke concrete criteria kan de Dienst Domeinen beoordelen of in beslaggenomen producten of apparatuur die voor hennepteelt werden gebruikt, wel geschikt zijn om via een veiling te verkopen?</text:p>
      <text:p text:style-name="ifm_p_mt.3.76mm_ifm">Vraag 8</text:p>
      <text:p text:style-name="ifm_p_ifm">Deelt u de mening dat indien producten of apparaten door de overheid zelf te koop aan worden geboden, er geen reden kan zijn om ondernemers te verbieden diezelfde producten op apparaten te verkopen? Zo nee, waarom deelt u die mening niet?</text:p>
      <text:h text:style-name="ifm_p_font.bold_mt.5.08mm_page.keep-with-next_ifm" text:outline-level="2">Mededeling</text:h>
      <text:p text:style-name="ifm_p_mt.4.23mm_ifm">Hierbij deel ik u mede dat de schriftelijke vragen van de leden Rebel (PvdA) van uw Kamer aan de Minister van Veiligheid en Justitie over benodigdheden voor hennepteelt door de overheid aangeboden op een veiling (ingezonden 26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ebel over benodigdheden voor hennepteelt door de overheid aangeboden op een veiling</dc:title>
    <meta:user-defined meta:name="OVERHEIDop.ParlID/DC.identifier">ah-tk-20142015-2979</meta:user-defined>
    <meta:user-defined meta:name="OVERHEIDop.vraagnummer">2015Z12690</meta:user-defined>
    <meta:user-defined meta:name="OVERHEIDop.aanhangselNummer">297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J.J. Rebel</meta:user-defined>
    <meta:user-defined meta:name="OVERHEIDop.ontvanger">K.H.D.M. Dijkhoff</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het lid Rebel over benodigdheden voor hennepteelt door de overheid aangeboden op een veiling</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