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7</text:p>
      <text:p text:style-name="ifm_p_font.roman_mt.3.76mm_ifm">Vragen van het lid <text:span text:style-name="ifm_span_font.bold_ifm">Voortman</text:span> (GroenLinks) aan de Staatssecretaris van Volksgezondheid, Welzijn en Sport inzake <text:span text:style-name="ifm_span_font.italic_ifm">de uitvoering van de Wet maatschappelijke ondersteuning (WMO) door gemeenten</text:span> (ingezonden 17 juli 2015).</text:p>
      <text:p text:style-name="ifm_p_font.roman_mt.3.76mm_ifm">Mededeling van Staatssecretaris <text:span text:style-name="ifm_span_font.bold_ifm">VanRijn</text:span> (Volksgezondheid, Welzijn en Sport) (ontvangen 22 juli 2015)</text:p>
      <text:p text:style-name="ifm_p_mt.3.76mm_ifm">Vraag 1</text:p>
      <text:p text:style-name="ifm_p_ifm">Heeft u kennisgenomen van het bericht «gemeente is soms feller op thuiszorg dan Rijk wil»?<text:note text:id="ID-2015Z14211-d37e55" text:note-class="footnote"><text:note-citation text:label="1 ">1</text:note-citation><text:note-body><text:p text:style-name="ifm_p_font.normal_size.6.93pt_mt..5mm_indent.-0.1161in_mleft.0.1161in_ifm">Volkskrant, woensdag 15 juli 2015, pagina 2 en 24/25</text:p></text:note-body></text:note></text:p>
      <text:p text:style-name="ifm_p_mt.3.76mm_ifm">Vraag 2</text:p>
      <text:p text:style-name="ifm_p_ifm">Wat is uw reactie op de stelling dat door onduidelijkheid van de nieuwe wetgeving over huishoudelijke hulp veel gemeenten verder gaan met bezuinigingen op de thuiszorg dan lijkt te zijn bedoeld?</text:p>
      <text:p text:style-name="ifm_p_mt.3.76mm_ifm">Vraag 3</text:p>
      <text:p text:style-name="ifm_p_ifm">Wat is uw reactie op het voorbeeld waarbij de gemeentelijke bezwarencommissie het bezwaar op de wijze van vaststellen van de zorgvraag gegrond acht, maar de gemeente die beslissing toch naast zich neerlegt?</text:p>
      <text:p text:style-name="ifm_p_mt.3.76mm_ifm">Vraag 4</text:p>
      <text:p text:style-name="ifm_p_ifm">Bent u voornemens een eventuele uitspraak van de Centrale Raad van Beroep af te wachten of wilt u eerder maatregelen nemen om goede uitvoering van de wet te garanderen?</text:p>
      <text:p text:style-name="ifm_p_mt.3.76mm_ifm">Vraag 5</text:p>
      <text:p text:style-name="ifm_p_ifm">Is bij u bekend hoeveel en welke gemeenten niet meer indiceren in uren, maar vragen om een resultaat als «een schoon en leefbaar huis»?<text:note text:id="ID-2015Z14211-d37e87" text:note-class="footnote"><text:note-citation text:label="2 ">2</text:note-citation><text:note-body><text:p text:style-name="ifm_p_font.normal_size.6.93pt_mt..5mm_indent.-0.1161in_mleft.0.1161in_ifm">http://www.telegraaf.nl/dft/geld/experts/de_nationale_ombudsman/article24049077.ece</text:p></text:note-body></text:note>
         <text:note text:id="ID-2015Z14211-d37e94" text:note-class="footnote"><text:note-citation text:label="3 ">3</text:note-citation><text:note-body><text:p text:style-name="ifm_p_font.normal_size.6.93pt_mt..5mm_indent.-0.1161in_mleft.0.1161in_ifm">http://www.rtvoost.nl/nieuws/default.aspx?nid=217951&amp;_ga=1.250251014.1403107126.1436964730</text:p></text:note-body></text:note> Deelt u de mening dat een dergelijke afspraak over de te leveren zorg onvoldoende houvast geeft voor mensen die zorg thuis nodig hebben? Deelt u de mening dat dit het voor mensen onnodig lastig maakt om tegen de beslissing in beroep te gaan, omdat de beslissing te weinig concreet is? Deelt u de mening dat het niet aan de zorgverlener, maar aan de gemeente is om duidelijkheid te bieden over de hoeveelheid geïndiceerde zorg en invulling te geven aan wat maatwerk is?</text:p>
      <text:p text:style-name="ifm_p_mt.3.76mm_ifm">Vraag 6</text:p>
      <text:p text:style-name="ifm_p_ifm">Welke maatregelen neemt u om ervoor te zorgen dat mensen die zorg nodig hebben ook daadwerkelijk een persoonlijk gesprek met de gemeente krijgen en een zorgplan waarmee ook echt duidelijk is waar zij met betrekking tot de zorg van uit kunnen gaan?</text:p>
      <text:p text:style-name="ifm_p_mt.3.76mm_ifm">Vraag 7</text:p>
      <text:p text:style-name="ifm_p_ifm">Is bij u bekend hoeveel en welke gemeenten voor het inschakelen van huishoudelijke zorg via een persoonsgebonden budget een vast tarief hanteren, ongeacht de hoeveelheid hulp die iemand nodig heeft? Acht u een dergelijke handelwijze in lijn met de Wmo en het maatwerk dat daarin wordt nagestreefd?</text:p>
      <text:h text:style-name="ifm_p_font.bold_mt.5.08mm_page.keep-with-next_ifm" text:outline-level="2">Mededeling</text:h>
      <text:p text:style-name="ifm_p_mt.4.23mm_ifm">De vragen van het lid Voortman (GroenLinks) aan de Staatssecretaris van Volksgezondheid, Welzijn en Sport inzake de uitvoering van de Wet maatschappelijke ondersteuning (WMO) door gemeenten (ingezonden 17 jul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oortman over de uitvoering van de Wet maatschappelijke ondersteuning (WMO) door gemeenten</dc:title>
    <meta:user-defined meta:name="OVERHEIDop.ParlID/DC.identifier">ah-tk-20142015-2977</meta:user-defined>
    <meta:user-defined meta:name="OVERHEIDop.vraagnummer">2015Z14211</meta:user-defined>
    <meta:user-defined meta:name="OVERHEIDop.aanhangselNummer">2977</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4-2015</meta:user-defined>
    <meta:user-defined meta:name="DCTERMS.W3CDTF/OVERHEIDop.datumOntvangst">2015-07-22</meta:user-defined>
    <meta:user-defined meta:name="OVERHEID.StatenGeneraal/DC.creator">Tweede Kamer der Staten-Generaal</meta:user-defined>
    <dc:language>nl</dc:language>
    <meta:user-defined meta:name="DCTERMS.alternative"/>
    <meta:user-defined meta:name="DC.title">Uitstel beantwoording vragen van het lid Voortman over de uitvoering van de Wet maatschappelijke ondersteuning (WMO) door gemeenten</meta:user-defined>
    <meta:user-defined meta:name="DCTERMS.W3CDTF/DCTERMS.available">2015-08-11</meta:user-defined>
    <meta:user-defined meta:name="OVERHEIDop.publicationName">Kamervragen (Aanhangsel)</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