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Bergkamp</text:span> (D66) aan de Staatssecretaris van Volksgezondheid, Welzijn en Sport over <text:span text:style-name="ifm_span_font.italic_ifm">het bericht dat Amsterdam geen specifieke opvang heeft voor dementerende, dwalende ouderen terwijl deze wel vaker worden aangetroffen</text:span> (ingezonden 15 juli 2015).</text:p>
      <text:p text:style-name="ifm_p_font.roman_mt.3.76mm_ifm">Mededeling van Staatssecretaris <text:span text:style-name="ifm_span_font.bold_ifm">VanRijn</text:span> (Volksgezondheid, Welzijn en Sport) (ontvangen 22 juli 2015)</text:p>
      <text:p text:style-name="ifm_p_mt.3.76mm_ifm">Vraag 1</text:p>
      <text:p text:style-name="ifm_p_ifm">Wat vindt u van het bericht «Demente moet soms slapen bij de politie»?<text:note text:id="ID-2015Z14134-d37e58" text:note-class="footnote"><text:note-citation text:label="1 ">1</text:note-citation><text:note-body><text:p text:style-name="ifm_p_font.normal_size.6.93pt_mt..5mm_indent.-0.1161in_mleft.0.1161in_ifm">Het Parool, 10 juli 2015</text:p></text:note-body></text:note></text:p>
      <text:p text:style-name="ifm_p_mt.3.76mm_ifm">Vraag 2</text:p>
      <text:p text:style-name="ifm_p_ifm">Is er volgens u in Amsterdam een probleem met de beschikbaarheid van spoedplekken in verpleeghuizen? Zo nee, waarom niet? Wat is uw reactie op de stelling van Cliëntenbelang Amsterdam dat dit soort situaties regelmatig voorkomt? Ziet u dit als een incident of bent u van mening dat het beleid of de uitvoering verbeterd moet worden?</text:p>
      <text:p text:style-name="ifm_p_mt.3.76mm_ifm">Vraag 3</text:p>
      <text:p text:style-name="ifm_p_ifm">Hoe zit het met de beschikbaarheid van dit soort spoedplekken in de sector verpleging en verzorging voor heel Nederland? Kunt u de Kamer, uitgesplitst naar zorgkantoor-regio, informeren over de bezettingsgraad en of het aantal spoedplaatsen toereikend is? Is er volgens u een probleem en zo ja, wat gaat u daar aan doen?</text:p>
      <text:p text:style-name="ifm_p_mt.3.76mm_ifm">Vraag 4</text:p>
      <text:p text:style-name="ifm_p_ifm">Zijn er extra spoedplaatsen ingekocht als gevolg van de wijzigingen (extramuralisering) in de zorg? Zo nee, waarom niet?</text:p>
      <text:p text:style-name="ifm_p_mt.3.76mm_ifm">Vraag 5</text:p>
      <text:p text:style-name="ifm_p_ifm">Klopt het dat de inkoop en beschikbaarheid van dit soort spoedplekken een verantwoordelijkheid is van het zorgkantoor, ook wanneer mensen nog thuis wonen (bijvoorbeeld met een volledig of modulair pakket thuis), geen Wlz-indicatie hebben, of een AWBZ-indicatie hebben met een lage zorgzwaartepakket (zzp)? Zo nee, waar ligt de verantwoordelijkheid voor de inkoop van deze zorg dan?</text:p>
      <text:p text:style-name="ifm_p_mt.3.76mm_ifm">Vraag 6</text:p>
      <text:p text:style-name="ifm_p_ifm">Hoe vaak komt het voor dat dementerende of verwarde ouderen terechtkomen bij crisisdiensten, bijvoorbeeld van de Gemeentelijke Gezondheidsdienst (GGD)? Kunt u deze cijfers geven voor de jaren 2013, 2014 en 2015?</text:p>
      <text:p text:style-name="ifm_p_mt.3.76mm_ifm">Vraag 7</text:p>
      <text:p text:style-name="ifm_p_ifm">Hoe vaak komt het voor dat dementerende of verwarde ouderen de nacht in een politiecel moeten doorbrengen en hoe vaak moet de politie dit soort taken oppakken? Wat is uw reactie hierop?</text:p>
      <text:p text:style-name="ifm_p_mt.3.76mm_ifm">Vraag 8</text:p>
      <text:p text:style-name="ifm_p_ifm">Wat is uw reactie op het bericht dat het voor huisartsen soms niet duidelijk is waar ze cliënten kunnen onderbrengen, omdat ze niet goed op de hoogte zijn waar nog ruimte is in verpleeghuizen?</text:p>
      <text:p text:style-name="ifm_p_mt.3.76mm_ifm">Vraag 9</text:p>
      <text:p text:style-name="ifm_p_ifm">Bent u bereid om ervoor te zorgen dat er een landelijke database (bijvoorbeeld een website of iets vergelijkbaars) wordt gemaakt, zodat verwijzers te allen tijde heldere en actuele informatie hebben over de beschikbaarheid van spoedplaatsen (ook buiten hun eigen regio) en cliënten niet meer gedupeerd worden? Zo nee, waarom niet?</text:p>
      <text:h text:style-name="ifm_p_font.bold_mt.5.08mm_page.keep-with-next_ifm" text:outline-level="2">Mededeling</text:h>
      <text:p text:style-name="ifm_p_mt.4.23mm_ifm">De vragen van het lid Kamerlid Bergkamp (D66) aan de Staatssecretaris van Volksgezondheid, Welzijn en Sport over het bericht dat Amsterdam geen specifieke opvang heeft voor dementerende, dwalende ouderen terwijl deze wel vaker worden aangetroffen (ingezonden 15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gkamp over het bericht dat Amsterdam geen specifieke opvang heeft voor dementerende, dwalende ouderen terwijl deze wel vaker worden aangetroffen</dc:title>
    <meta:user-defined meta:name="OVERHEIDop.ParlID/DC.identifier">ah-tk-20142015-2976</meta:user-defined>
    <meta:user-defined meta:name="OVERHEIDop.vraagnummer">2015Z14134</meta:user-defined>
    <meta:user-defined meta:name="OVERHEIDop.aanhangselNummer">297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Amsterdam geen specifieke opvang heeft voor dementerende, dwalende ouderen terwijl deze wel vaker worden aangetroffe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uderen</meta:user-defined>
    <meta:user-defined meta:name="OVERHEIDop.versieInformatie"/>
  </office:meta>
</office:document-meta>
</file>