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2</text:p>
      <text:p text:style-name="ifm_p_font.roman_mt.3.76mm_ifm">Vragen van het lid <text:span text:style-name="ifm_span_font.bold_ifm">Bergkamp</text:span> (D66) aan de Staatssecretaris van Veiligheid en Justitie over <text:span text:style-name="ifm_span_font.italic_ifm">het toenemende aantal vondelingenkamers</text:span> (ingezonden 19 juni 2015).</text:p>
      <text:p text:style-name="ifm_p_font.roman_mt.3.76mm_ifm">Antwoord van Staatssecretaris <text:span text:style-name="ifm_span_font.bold_ifm">Dijkhoff</text:span> (Veiligheid en Justitie) (ontvangen 22 juli 2015)</text:p>
      <text:p text:style-name="ifm_p_mt.3.76mm_ifm">Vraag 1</text:p>
      <text:p text:style-name="ifm_p_ifm">Bent u bekend met het artikel «Vondelingenkamer opent maandag in Middelburg»?<text:note text:id="ID-2015Z11875-d37e58" text:note-class="footnote"><text:note-citation text:label="1 ">1</text:note-citation><text:note-body><text:p text:style-name="ifm_p_font.normal_size.6.93pt_mt..5mm_indent.-0.1161in_mleft.0.1161in_ifm">De Telegraaf «Vondelingenkamer opent maandag in Middelburg»,</text:p><text:p text:style-name="ifm_p_font.normal_size.6.93pt_indent.-0.1161in_mleft.0.1161in_ifm">http://www.telegraaf.nl/binnenland/24171609/__Middelburg_opent_vondelingenkamer__.html?utm_source=mail&amp;utm_medium=email&amp;utm_campaign=email 18/06/2015</text:p></text:note-body></text:note></text:p>
      <text:p text:style-name="ifm_p_mt.3.76mm_ifm">Antwoord 1</text:p>
      <text:p text:style-name="ifm_p_ifm">Ja.</text:p>
      <text:p text:style-name="ifm_p_mt.3.76mm_ifm">Vraag 2</text:p>
      <text:p text:style-name="ifm_p_ifm">Hoe verklaart u de vele locaties die de «Stichting Beschermde Wieg» nu opent terwijl het in principe strafbaar is een baby te vondeling te leggen?</text:p>
      <text:p text:style-name="ifm_p_mt.3.76mm_ifm">Antwoord 2</text:p>
      <text:p text:style-name="ifm_p_ifm">Voor zover mij bekend heeft de stichting Beschermde Wieg op dit moment vondelingenkamers op vier locaties. De Stichting wil een uiterst redmiddel bieden aan radeloze moeders die zich niet tot hulpverlenende instanties willen of durven wenden, om te voorkomen dat baby’s op onverantwoorde wijze aan hun lot worden overgelaten of gedood. Het openen en beschikbaar houden van een vondelingenkamer (zonder dat daarin een kind wordt neergelegd) is niet strafbaar.</text:p>
      <text:p text:style-name="ifm_p_mt.3.76mm_ifm">Vraag 3</text:p>
      <text:p text:style-name="ifm_p_ifm">Kunt u toelichten wat uw afwegingen zijn teneinde vondelingenkamers te gedogen? Bij hoeveel achtergelaten baby’s en/of locaties zult u uw besluit heroverwegen?</text:p>
      <text:p text:style-name="ifm_p_mt.3.76mm_ifm">Antwoord 3</text:p>
      <text:p text:style-name="ifm_p_ifm">Nu de huidige wetgeving onvoldoende mogelijkheid biedt om actief op te treden tegen de vondelingenkamers zolang daar nog geen baby in is gelegd, kan ik deze niet sluiten. In mijn brief van 21 april jl. (Kamerstuk 31 839, nr. 468), naar aanleiding van het adviesrapport van de RSJ over vondelingenkamers en babyhuizen, heb ik aangegeven dat ik de ontwikkelingen nauwgezet volg om te bezien of aanpassing van de wetgeving noodzakelijk is. Tot op heden is van de vondelingenkamers geen gebruik gemaakt en is er dus geen aanleiding geweest om strafrechtelijk of bestuursrechtelijk op te treden. Zodra een baby in een vondelingenkamer wordt achtergelaten zal aan het OM worden gevraagd of een vervolging op basis van art. 236 Sr opportuun is.</text:p>
      <text:p text:style-name="ifm_p_mt.3.76mm_ifm">Vraag 4</text:p>
      <text:p text:style-name="ifm_p_ifm">Welke mogelijkheden biedt u zwangere vrouwen om in het geheim een kind ter wereld te brengen zonder in strijd te handelen met artikel 7 van het Kinderrechtenverdrag?</text:p>
      <text:p text:style-name="ifm_p_mt.3.76mm_ifm">Antwoord 4</text:p>
      <text:p text:style-name="ifm_p_ifm">Volgens artikel 7 van het Kinderrechtenverdrag (IVRK) heeft een kind het recht zijn of haar ouders te kennen en door hen te worden verzorgd. Er bestaat een onderscheid tussen bevallen onder geheimhouding en anoniem bevallen. De Raad voor de Kinderbescherming, Fiom en Siriz trachten bij bevallen onder geheimhouding samen met de moeders een oplossing te vinden om zelf voor het kind te kunnen zorgen dan wel een goed alternatief te vinden. Hierbij wordt ervoor gezorgd dat de gegevens van moeder en kind bekend zijn, waardoor niet in strijd wordt gehandeld met artikel 7 van het Kinderrechtenverdrag.</text:p>
      <text:p text:style-name="ifm_p_mt.3.76mm_ifm">Vraag 5</text:p>
      <text:p text:style-name="ifm_p_ifm">Waarom is de optie van wetgeving (in het geheim afstand doen van je kind) zoals nu al bestaat in Duitsland en in België geen optie voor Nederland? Handelen deze twee landen in strijd met het Kinderrechtenverdrag? Zo ja, waarom? Zo nee, waarom volgt u dit voorbeeld niet?</text:p>
      <text:p text:style-name="ifm_p_mt.3.76mm_ifm">Antwoord 5</text:p>
      <text:p text:style-name="ifm_p_ifm">In Nederland bieden de bestaande voorzieningen de mogelijkheid om onder geheimhouding te bevallen waarbij de identiteit van de afstandsmoeder, en waar mogelijk vader, voor het kind bekend kan worden gemaakt. Hiermee wordt niet in strijd gehandeld met het Kinderrechtenverdrag.</text:p>
      <text:p text:style-name="ifm_p_ifm">Uit de gegevens van het Nederlands Instituut voor de Documentatie van Anoniem Afstanddoen (Nidaa) blijkt dat in Duitsland op 1 mei 2014 een nieuwe wet van kracht geworden die ook de zogenaamde vertrouwelijke geboorte («vertrauliche Geburt») legaliseert.</text:p>
      <text:p text:style-name="ifm_p_ifm">In België is bevallen onder geheimhouding niet mogelijk. Er zijn echter verschillende initiatieven vanuit de Kamer en de Senaat om «discreet bevallen» (Vlaamse term) te legaliseren.<text:note text:id="ID-2972-d37e136" text:note-class="footnote"><text:note-citation text:label="2 ">2</text:note-citation><text:note-body><text:p text:style-name="ifm_p_font.normal_size.6.93pt_mt..5mm_indent.-0.1161in_mleft.0.1161in_ifm">www.nidaa.nl</text:p></text:note-body></text:note></text:p>
      <text:p text:style-name="ifm_p_ifm">De huidige afspraken over bevallen onder geheimhouding doen meer recht aan de belangen van het kind dan de mogelijkheid anoniem te bevallen.</text:p>
      <text:p text:style-name="ifm_p_ifm">Er wordt ingezet op begeleiding door Fiom en Siriz. Bij begeleiding komt het belang en het recht van het kind om te weten van wie je afstamt uitgebreid aan de orde. Expliciet komt hier ook de vader aan bod.</text:p>
      <text:p text:style-name="ifm_p_mt.3.76mm_ifm">Vraag 6</text:p>
      <text:p text:style-name="ifm_p_ifm">In hoeverre vindt u dat de ontwikkelingen van de «Stichting Beschermde Wieg» een indicatie is van tekortschietende organisaties die wij in Nederland hebben voor de opvang van weeskinderen?</text:p>
      <text:p text:style-name="ifm_p_mt.3.76mm_ifm">Antwoord 6</text:p>
      <text:p text:style-name="ifm_p_ifm">Ik zie geen verband tussen de opvang van weeskinderen en de instelling van de vondelingenkamers. Weeskinderen zijn kinderen waarvan de ouders zijn overleden. Dat is iets wezenlijk anders dan kinderen waarvan de ouders afstand willen doen.</text:p>
      <text:p text:style-name="ifm_p_ifm">Er zijn in Nederland overigens voldoende organisaties bij wie een (aanstaande) moeder zich kan melden. Als een ouder of beide ouders in Nederland afstand willen doen van hun kind of indien een kind beide ouders heeft verloren zullen de Raad voor de Kinderbescherming, de Fiom, Siriz en/of jeugdzorg zich over het kind ontfermen en waar mogelijk de ouders bijstaan.</text:p>
      <text:p text:style-name="ifm_p_mt.3.76mm_ifm">Vraag 7</text:p>
      <text:p text:style-name="ifm_p_ifm">Deelt u de mening dat we er in Nederland voor moeten zorgen dat onze officiële instanties voldoende (her)kenbaar zijn voor aankomende moeders teneinde «vondelingenkamers» te voorkomen? Zo ja, kunt u aangeven hoe u dit vorm gaat geven?</text:p>
      <text:p text:style-name="ifm_p_mt.3.76mm_ifm">Antwoord 7</text:p>
      <text:p text:style-name="ifm_p_ifm">Ja die mening deel ik.</text:p>
      <text:p text:style-name="ifm_p_ifm">Zoals ik in mijn brief van 21 april jl. heb aangegeven is de Raad voor de Kinderbescherming met onder meer Fiom, Siriz en RutgersWPF in gesprek gegaan over de wijze waarop de voorlichting over afstand ter adoptie, ook onder geheimhouding, en hulp bij ongewenste zwangerschap kan worden uitgebreid. Het Fiom heeft voor zorgprofessionals en beleidsmakers in 2014 twee conferenties georganiseerd: een werkconferentie over ongewenste zwangerschap en een conferentie over de gevolgen van afstand ter adoptie en het anoniem te vondeling leggen van een baby. Met Siriz werkt Fiom aan de implementatie van een lespakket voor deskundigheidsbevordering van docenten en GGD-medewerkers. Fiom heeft ook een digitaal ondersteuningsprogramma gelanceerd op www.zwangerwatnu.nl.</text:p>
      <text:p text:style-name="ifm_p_ifm">Siriz verzorgt gastlessen over ongewenste of ongeplande zwangerschap en bereikt daarmee 17.000 leerlingen van het basisonderwijs, voortgezet onderwijs en beroepsonderwijs. Bij zowel Siriz als Fiom kunnen professionals in de zorg, zoals huisartsen, abortusartsen, gynaecologen en verloskundigen advies en scholing vragen als zij te maken krijgen met onbedoelde zwangerschappen. Deze organisaties vergroten daarnaast via verschillende media bekendheid over dit onderwerp. Ook op de landelijke website van Centra voor Jeugd en Gezin (CJG), via organisaties voor Jeugd- en Opvoedhulp en een aantal specifieke jongerensites wordt verwezen naar de hulpverlening van Fiom en Siriz.</text:p>
      <text:p text:style-name="ifm_p_ifm">Vrouwen die onbedoeld zwanger zijn kunnen zich bij Fiom en Siriz ook anoniem melden voor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gkamp over het toenemende aantal vondelingenkamers</dc:title>
    <meta:user-defined meta:name="OVERHEIDop.ParlID/DC.identifier">ah-tk-20142015-2972</meta:user-defined>
    <meta:user-defined meta:name="OVERHEIDop.vraagnummer">2015Z11875</meta:user-defined>
    <meta:user-defined meta:name="OVERHEIDop.aanhangselNummer">297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Antwoord op vragen van het lid Bergkamp over het toenemende aantal vondelingenkamers</meta:user-defined>
    <meta:user-defined meta:name="DCTERMS.W3CDTF/DCTERMS.available">2015-08-07</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