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het lid <text:span text:style-name="ifm_span_font.bold_ifm">Gesthuizen</text:span> (SP) aan de Ministers van Buitenlandse Zaken en van Defensie en de Staatssecretaris van Veiligheid en Justitie over <text:span text:style-name="ifm_span_font.italic_ifm">de EU maritieme missie, EU NAVFOR MED</text:span> (ingezonden 16 juni 2015).</text:p>
      <text:p text:style-name="ifm_p_font.roman_mt.3.76mm_ifm">Antwoord van Minister <text:span text:style-name="ifm_span_font.bold_ifm">Koenders</text:span> (Buitenlandse Zaken) mede ondertekend door de Minister van Defensie (ontvangen 24 juli 2015).</text:p>
      <text:p text:style-name="ifm_p_mt.3.76mm_ifm">Vraag 1 en 2</text:p>
      <text:p text:style-name="ifm_p_ifm">Is het waar dat de EU of afzonderlijke EU-landen een VN-Veiligheidsraadsresolutie onder hoofdstuk 7 proberen te realiseren voor de op de vluchtelingenproblematiek vanuit Libië gerichte EU-missie, EU NAVFOR MED? Indien nee, om wat voor type VN-resolutie gaat het hier dan?</text:p>
      <text:p text:style-name="ifm_p_ifm">Wat is de stand van zaken met betrekking tot deze VN-resolutie? Is er reeds een conceptversie in omloop? Indien ja, kan deze, al dan niet vertrouwelijk, naar de Kamer worden gestuurd?</text:p>
      <text:p text:style-name="ifm_p_mt.3.76mm_ifm">Antwoord 1 en 2</text:p>
      <text:p text:style-name="ifm_p_ifm">De Europese Unie en de Europese landen die deel uitmaken van de Veiligheidsraad werken in New York aan het verkrijgen van een VN-mandaat voor de Europese missie voor de ontwrichting van de netwerken van mensensmokkelaars in en rond de Middellandse Zee. Op dit moment ligt de bespreking daarvan in New York stil, in afwachting van de uitkomst van voortgaande gesprekken tussen de EU Hoge Vertegenwoordiger, mw. Mogherini, en de Libische regering in Toebroek over medewerking aan de EU missie. Vanwege het vertrouwelijke karakter van de besprekingen in New York kan een conceptversie niet worden gedeeld.</text:p>
      <text:p text:style-name="ifm_p_mt.3.76mm_ifm">Vraag 3 en 4</text:p>
      <text:p text:style-name="ifm_p_ifm">Kunt u toelichten op welke wijze de vluchtelingenproblematiek vanuit Libië gezien kan worden als een bedreiging of schending van de vrede dan wel als een daad van agressie, zoals hoofdstuk 7 van het VN-Handvest stelt?<text:note text:id="ID-2015Z11369-d37e70" text:note-class="footnote"><text:note-citation text:label="1 ">1</text:note-citation><text:note-body><text:p text:style-name="ifm_p_font.normal_size.6.93pt_mt..5mm_indent.-0.1161in_mleft.0.1161in_ifm">CHAPTER VII: ACTION WITH RESPECT TO THREATS TO THE PEACE, BREACHES OF THE PEACE, AND ACTS OF AGGRESSION, http://www.un.org/en/documents/charter/chapter7.shtml, 1945.</text:p></text:note-body></text:note> Kunt u uw antwoord toelichten?</text:p>
      <text:p text:style-name="ifm_p_ifm">Is het eerder voorgekomen dat de VN-Veiligheidsraad een resolutie onder hoofdstuk 7 aannam naar aanleiding van een bedreiging of schending van de vrede dan wel als een daad van agressie voortkomende uit migratieproblematiek?</text:p>
      <text:p text:style-name="ifm_p_mt.3.76mm_ifm">Antwoord 3 en 4</text:p>
      <text:p text:style-name="ifm_p_ifm">Een oordeel of er sprake is van een bedreiging van de vrede in de zin van artikel 39 van het VN Handvest is aan de VN Veiligheidsraad. Een dergelijk oordeel is nodig wil de VN Veiligheidsraad een bindende resolutie onder hoofdstuk 7 van het Handvest aan kunnen nemen die gebruik van geweld toestaat.</text:p>
      <text:p text:style-name="ifm_p_ifm">De VN Veiligheidsraad heeft eerder resoluties aangenomen onder hoofdstuk 7 van het VN Handvest naar aanleiding van conflicten waarbij grote stromen ontheemden en asielzoekers op gang kwamen, en die de stabiliteit en veiligheid van een land of een regio dreigden te ondermijnen of te verergeren. Dit betrof onder andere de situatie in Irak en in Haïti.</text:p>
      <text:p text:style-name="ifm_p_ifm">De mensensmokkel en -handel via het territorium van Libië en de Middellandse Zee leidt tot schrijnende situaties langs de migratieroutes naar en in Libië en op zee. Mensensmokkel is een lucratieve inkomensbron voor criminele netwerken. De situatie brengt veiligheidsrisico’s met zich mee voor Libië en de bredere regio en vormt daarmee naar het oordeel van de lidstaten van de Europese Unie een bedreiging van de internationale veiligheid die moet worden aangepakt.</text:p>
      <text:p text:style-name="ifm_p_mt.3.76mm_ifm">Vraag 5</text:p>
      <text:p text:style-name="ifm_p_ifm">Wat is de houding van de Libische autoriteiten met betrekking tot op de vluchtelingenproblematiek vanuit Libië gerichte EU-missie, met name waar het optreden van de EU in Libië of de territoriale wateren van het land betreft?</text:p>
      <text:p text:style-name="ifm_p_mt.3.76mm_ifm">Antwoord 5</text:p>
      <text:p text:style-name="ifm_p_ifm">Zoals aangegeven in het antwoord op vraag 1 en 2 is de Hoge Vertegenwoordiger van de EU in gesprek met de Libische autoriteiten in Toebroek over medewerking aan de EU-missie. De Libische regering heeft eerder aangegeven een EU missie in de Libische territoriale zee vooralsnog niet wenselijk te achten. Ook de vertegenwoordigers van het General National Congress (GNC) in Tripoli hebben aangegeven bezorgd te zijn over een eventuele missie.</text:p>
      <text:p text:style-name="ifm_p_mt.3.76mm_ifm">Vraag 6</text:p>
      <text:p text:style-name="ifm_p_ifm">Is het waar dat de erkende regering van Libië de facto geen zeggenschap heeft over grote delen van het land waar militairen van de EU-missie mogelijk op zullen treden? Welke (mogelijke) gevolgen kan dit voor de missie hebben?</text:p>
      <text:p text:style-name="ifm_p_mt.3.76mm_ifm">Antwoord 6</text:p>
      <text:p text:style-name="ifm_p_ifm">De Libische regering in Beida/Toebroek heeft op dit moment in het westelijk deel van Libië geen feitelijke zeggenschap. Voor het beperken van de veiligheidsrisico’s bij een eventueel EU-optreden voor of op de kust zal ook samenwerking met de lokale autoriteiten van belang zijn. De mogelijkheden worden daarnaast beïnvloed door de actuele veiligheids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de EU maritieme missie EU NAVFOR MED</dc:title>
    <meta:user-defined meta:name="OVERHEIDop.ParlID/DC.identifier">ah-tk-20142015-2970</meta:user-defined>
    <meta:user-defined meta:name="OVERHEIDop.vraagnummer">2015Z11369</meta:user-defined>
    <meta:user-defined meta:name="OVERHEIDop.aanhangselNummer">297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7-24</meta:user-defined>
    <meta:user-defined meta:name="OVERHEID.StatenGeneraal/DC.creator">Tweede Kamer der Staten-Generaal</meta:user-defined>
    <dc:language>nl</dc:language>
    <meta:user-defined meta:name="DCTERMS.alternative"/>
    <meta:user-defined meta:name="DC.title">Antwoord op vragen van het lid Gesthuizen over de EU maritieme missie EU NAVFOR MED</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