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6</text:p>
      <text:p text:style-name="ifm_p_font.roman_mt.3.76mm_ifm">Vragen van het lid <text:span text:style-name="ifm_span_font.bold_ifm">De Roon</text:span> (PVV) aan de Minister voor Buitenlandse Handel en Ontwikkelingssamenwerking over <text:span text:style-name="ifm_span_font.italic_ifm">de selectieve aandacht van VN-organisatie Unicef voor vrouwenbesnijdenis</text:span> (ingezonden 10 juli 2015).</text:p>
      <text:p text:style-name="ifm_p_font.roman_mt.3.76mm_ifm">Antwoord van Minister <text:span text:style-name="ifm_span_font.bold_ifm">Ploumen</text:span> (Buitenlandse Handel en Ontwikkelingssamenwerking) (ontvangen 27 juli 2015).</text:p>
      <text:p text:style-name="ifm_p_mt.3.76mm_ifm">Vraag 1</text:p>
      <text:p text:style-name="ifm_p_ifm">Kent u het bericht «Unicef onderschat ernst besnijdenis in Iran»?<text:note text:id="ID-2015Z13954-d37e58" text:note-class="footnote"><text:note-citation text:label="1 ">1</text:note-citation><text:note-body><text:p text:style-name="ifm_p_font.normal_size.6.93pt_mt..5mm_indent.-0.1161in_mleft.0.1161in_ifm">http://www.volkskrant.nl/buitenland/unicef-onderschat-ernst-besnijdenis-in-iran~a4097332/</text:p></text:note-body></text:note></text:p>
      <text:p text:style-name="ifm_p_mt.3.76mm_ifm">Antwoord 1</text:p>
      <text:p text:style-name="ifm_p_ifm">Ja, dit bericht is mij bekend.</text:p>
      <text:p text:style-name="ifm_p_mt.3.76mm_ifm">Vraag 2</text:p>
      <text:p text:style-name="ifm_p_ifm">Hoe beoordeelt u het onderzoek van antropoloog Kameel Ahmady waaruit blijkt dat vrouwenbesnijdenis ook in bepaalde Iraanse provincies gemeengoed is?</text:p>
      <text:p text:style-name="ifm_p_mt.3.76mm_ifm">Antwoord 2</text:p>
      <text:p text:style-name="ifm_p_ifm">Het is zorgwekkend dat vrouwenbesnijdenis ook in het Midden-Oosten regelmatig voorkomt. Exacte gegevens ontbreken vooralsnog. Het onderzoek van Kameel Ahmady levert daarom een waardevolle bijdrage aan dataverzameling over de prevalentie van vrouwenbesnijdenis, over de verschillende vormen die worden toegepast en over de landen en regio’s waarin het wordt toegepast.</text:p>
      <text:p text:style-name="ifm_p_mt.3.76mm_ifm">Vraag 3</text:p>
      <text:p text:style-name="ifm_p_ifm">Hoe beoordeelt u de bij VN-organisatie Unicef heersende opvatting dat vrouwenbesnijdenis een «Afrikaans probleem» is?</text:p>
      <text:p text:style-name="ifm_p_mt.3.76mm_ifm">Antwoord 3</text:p>
      <text:p text:style-name="ifm_p_ifm">UNICEF beschouwt vrouwenbesnijdenis als een wereldwijd probleem. De gegevens van de 29 landen die zijn opgenomen in de UNICEF rapportage over vrouwenbesnijdenis uit 2014 betreffen vooral Afrikaanse, maar ook enkele landen in het Midden-Oosten. Het gaat om landen waar gegevens zijn verzameld in speciale household surveys van lokale organisaties en overheidsinstellingen. UNICEF verzamelt ook in andere landen gegevens over vrouwenbesnijdenis. In Iraaks Koerdistan werkt UNICEF bijvoorbeeld samen met de lokale overheid om de juiste gegevens over vrouwenbesnijdenis in deze regio te achterhalen. Ik dring er bij UNICEF en andere VN-organisaties op aan gegevens te verzamelen in alle landen waar vrouwenbesnijdenis (mogelijk) voorkomt en hierover te rapporteren. Daarbij dring ik er ook op aan informatie te gebruiken van andere organisaties en onderzoekers.</text:p>
      <text:p text:style-name="ifm_p_mt.3.76mm_ifm">Vraag 4</text:p>
      <text:p text:style-name="ifm_p_ifm">Deelt u de mening dat vrouwenbesnijdenis vooral «populair» is in islamitische landen en daarmee een islamitisch probleem is? Zo neen, waarom niet?</text:p>
      <text:p text:style-name="ifm_p_mt.3.76mm_ifm">Antwoord 4</text:p>
      <text:p text:style-name="ifm_p_ifm">Vrouwenbesnijdenis is een schadelijke traditie die is ontstaan uit eeuwenoude sociale en culturele gebruiken. In de landen waar deze traditie voorkomt, is deze vaak verweven geraakt met religieuze stromingen, waaronder de islamitische, christelijk-orthodoxe en inheemse godsdiensten. Religieuze leiders hebben grote invloed op de manier waarop vrouwenbesnijdenis wordt gepercipieerd. Dit kan zowel bijdragen aan het voorkómen als aan het verspreiden van vrouwenbesnijdenis. Om die reden hecht Nederland er waarde aan dat lokale en religieuze leiders zich publiekelijk uitspreken tegen vrouwenbesnijdenis. Partnerorganisaties werken zeker ook met islamitische leiders om islamitische groepen te bereiken.</text:p>
      <text:p text:style-name="ifm_p_mt.3.76mm_ifm">Vraag 5</text:p>
      <text:p text:style-name="ifm_p_ifm">Kunt u bevestigen dat Unicef haar data over het besnijden van meisjes en vrouwen gaat actualiseren? Zo ja, wilt u er bij Unicef op aandringen dat er bij het actualiseren van de cijfers nu wel onderzoek wordt verricht naar landen in het Midden-Oosten zoals Iran en Saoedi-Arabië?<text:note text:id="ID-2015Z13954-d37e92" text:note-class="footnote"><text:note-citation text:label="2 ">2</text:note-citation><text:note-body><text:p text:style-name="ifm_p_font.normal_size.6.93pt_mt..5mm_indent.-0.1161in_mleft.0.1161in_ifm">http://data.unicef.org/corecode/uploads/document6/uploaded_pdfs/corecode/FGMC_Lo_res_Final_26.pdf</text:p></text:note-body></text:note></text:p>
      <text:p text:style-name="ifm_p_mt.3.76mm_ifm">Antwoord 5</text:p>
      <text:p text:style-name="ifm_p_ifm">Ja. UNICEF actualiseert haar gegevens continu. Ze werkt bij haar dataverzameling nauw samen met lokale organisaties in landen waar vrouwenbesnijdenis veel voorkomt. Deze organisaties werken in een gevoelige context en op een thema dat diep doordringt in het privéleven van vrouwen en meisjes. Het verzamelen van informatie is daarom een delicaat proces. In veel gevallen werken lokale organisaties samen met de nationale regering en met religieuze leiders. Vrouwenbesnijdenis is ook in een aantal landen waar deze praktijk veel voorkomt bij wet verboden, zoals Mali en Iraaks Koerdistan. De uitdaging bestaat erin de bestaande wetgeving daadwerkelijk te implementeren.</text:p>
      <text:p text:style-name="ifm_p_ifm">Ik blijf inzetten op het bespreekbaar maken van deze gevoelige thema’s in alle landen, zowel in mijn contacten met partnerorganisaties zoals UNICEF en maatschappelijke organisaties als met nationale en religieuze leiders en opiniemakers.</text:p>
      <text:p text:style-name="ifm_p_mt.3.76mm_ifm">Vraag 6</text:p>
      <text:p text:style-name="ifm_p_ifm">Hoe beoordeelt u het feit dat ook islamitische landen als Indonesië en Maleisië niet in de rapportages van Unicef zijn opgenomen, terwijl vrouwenorganisaties en academici schatten dat lokaal 80 procent van de meisjes en vrouwen in die landen bruut wordt verminkt?</text:p>
      <text:p text:style-name="ifm_p_mt.3.76mm_ifm">Antwoord 6</text:p>
      <text:p text:style-name="ifm_p_ifm">Dataverzameling over vrouwenbesnijdenis moet zo volledig mogelijk zijn. In de UNICEF-rapportage over vrouwenbesnijdenis uit 2014 zijn Indonesië en Maleisië niet opgenomen, omdat lokale gegevens daarover nog niet beschikbaar waren. Inmiddels zijn wel gegevens over de prevalentie van vrouwenbesnijdenis in Indonesië te vinden op het online landenprofiel.<text:note text:id="ID-2966-d37e152" text:note-class="footnote"><text:note-citation text:label="3 ">3</text:note-citation><text:note-body><text:p text:style-name="ifm_p_font.normal_size.6.93pt_mt..5mm_indent.-0.1161in_mleft.0.1161in_ifm">http://data.unicef.org/corecode/uploads/document6/uploaded_country_profiles/corecode/222/Countries/FGMC_IDN.pdf</text:p></text:note-body></text:note> Dit profiel is gebaseerd op gegevens die in februari 2015 beschikbaar zijn gekomen. Voor Maleisië moeten deze gegevens nog verzameld worden. Ik hecht er belang aan dat dit op korte termijn gebeurt.</text:p>
      <text:p text:style-name="ifm_p_mt.3.76mm_ifm">Vraag 7</text:p>
      <text:p text:style-name="ifm_p_ifm">Hoe staat het met uw voornemen om ter bestrijding van vrouwenbesnijdenis het gesprek aan te gaan met islamitische religieuze leiders? Welke resultaten heeft u op dit punt geboekt als het gaat om de Golfstaten?<text:note text:id="ID-2015Z13954-d37e113" text:note-class="footnote"><text:note-citation text:label="4 ">4</text:note-citation><text:note-body><text:p text:style-name="ifm_p_font.normal_size.6.93pt_mt..5mm_indent.-0.1161in_mleft.0.1161in_ifm">Kamerstuk 33 625, nr. 98</text:p></text:note-body></text:note></text:p>
      <text:p text:style-name="ifm_p_mt.3.76mm_ifm">Antwoord 7</text:p>
      <text:p text:style-name="ifm_p_ifm">Dit voornemen staat nog steeds overeind, ook waar het de Golfstaten en andere islamitische landen betreft. Zo bracht ik in mei 2014 een bezoek aan Pakistan, waar ik het thema seksuele en reproductieve gezondheid geadresseerd heb in een bijeenkomst tussen NGO’s en parlementariërs. De Directeur-Generaal Internationale Samenwerking heeft in een recent bezoek aan Afghanistan het thema vrouwenrechten aan de orde gesteld. In door mij gefinancierde programma’s op het terrein van jongeren en seksuele en reproductieve gezondheid en rechten worden religieuze leiders met een grote invloed op het dagelijks leven van meisjes betrokken om zich uit te spreken tegen vrouwenbesnijdenis. Daarnaast wordt nauw samengewerkt met een breed scala van andere relevante actoren, zoals wetgevers, politie, justitie, media, artsen, (traditionele) verloskundigen, docenten, lokale leiders jongens en mannen. Op deze manier wordt bijgedragen aan een context waarin mensen zich bewust worden van de schadelijke gevolgen van vrouwenbesnijdenis, waarin zij zich uit durven spreken tegen vrouwenbesnijdenis en waarin de uitvoering strafrechtelijk kan worden vervolgd.</text:p>
      <text:p text:style-name="ifm_p_mt.3.76mm_ifm">Vraag 8</text:p>
      <text:p text:style-name="ifm_p_ifm">Deelt u de mening dat het besnijden van weerloze meisje en vrouwen een barbaars ritueel is, en dat het daarom verwerpelijk is dat bepaalde islamitische landen niet onder de loep van de VN worden genomen?</text:p>
      <text:p text:style-name="ifm_p_mt.3.76mm_ifm">Antwoord 8</text:p>
      <text:p text:style-name="ifm_p_ifm">Vrouwenbesnijdenis is een schending van mensenrechten en een uiting van geweld tegen vrouwen en meisjes die zo snel mogelijk moet worden uitgebannen. Het is een ernstige praktijk die zowel lichamelijk als psychisch grote gevolgen heeft voor de meisjes en vrouwen die dit ondergaan.</text:p>
      <text:p text:style-name="ifm_p_ifm">Ik ontkracht het standpunt dat bepaalde landen met een hoge prevalentie buiten beschouwing worden gelaten. Ook in internationale onderhandelingen en in VN-organen zoals de Mensenrechtenraad, de «Committee on Population Development», de «Committee on the Status of Women» en de Algemene Vergadering van de VN spreekt Nederland alle landen aan op hun verantwoordelijkheid om vrouwenbesnijdenis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de selectieve aandacht van VN-organisatie UNICEF voor vrouwenbesnijdenis</dc:title>
    <meta:user-defined meta:name="OVERHEIDop.ParlID/DC.identifier">ah-tk-20142015-2966</meta:user-defined>
    <meta:user-defined meta:name="OVERHEIDop.vraagnummer">2015Z13954</meta:user-defined>
    <meta:user-defined meta:name="OVERHEIDop.aanhangselNummer">296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E.M.J. Ploumen</meta:user-defined>
    <meta:user-defined meta:name="OVERHEIDop.vergaderjaar">2014-2015</meta:user-defined>
    <meta:user-defined meta:name="DCTERMS.W3CDTF/OVERHEIDop.datumOntvangst">2015-07-27</meta:user-defined>
    <meta:user-defined meta:name="OVERHEID.StatenGeneraal/DC.creator">Tweede Kamer der Staten-Generaal</meta:user-defined>
    <dc:language>nl</dc:language>
    <meta:user-defined meta:name="DCTERMS.alternative"/>
    <meta:user-defined meta:name="DC.title">Antwoord op vragen van het lid De Roon over de selectieve aandacht van VN-organisatie UNICEF voor vrouwenbesnijdenis</meta:user-defined>
    <meta:user-defined meta:name="DCTERMS.W3CDTF/DCTERMS.available">2015-08-07</meta:user-defined>
    <meta:user-defined meta:name="OVERHEIDop.publicationName">Kamervragen (Aanhangsel)</meta:user-defined>
    <meta:user-defined meta:name="OVERHEID.Organisatietype/OVERHEID.organisationType">staten generaal</meta:user-defined>
    <meta:user-defined meta:name="DCTERMS.W3CDTF/DCTERMS.issued">2015-07-2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