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het lid <text:span text:style-name="ifm_span_font.bold_ifm">Bontes</text:span> (Groep Bontes/Van Klaveren) aan de Minister van Veiligheid en Justitie over <text:span text:style-name="ifm_span_font.italic_ifm">de toenemende problemen in Nederland met rondtrekkende Britse en Ierse zigeunerbendes</text:span> (ingezonden 2 juli 2015).</text:p>
      <text:p text:style-name="ifm_p_font.roman_mt.3.76mm_ifm">Antwoord van Minister <text:span text:style-name="ifm_span_font.bold_ifm">Van derSteur</text:span> (Veiligheid en Justitie) (ontvangen 31 juli 2015)</text:p>
      <text:p text:style-name="ifm_p_mt.3.76mm_ifm">Vraag 1</text:p>
      <text:p text:style-name="ifm_p_ifm">Bent u bekend met het bericht «Politie wil golf foute klussers indammen?»<text:note text:id="ID-2015Z13337-d37e58" text:note-class="footnote"><text:note-citation text:label="1 ">1</text:note-citation><text:note-body><text:p text:style-name="ifm_p_font.normal_size.6.93pt_mt..5mm_indent.-0.1161in_mleft.0.1161in_ifm">Noordhollands Dagblad, 30 juni 2015, http://www.noordhollandsdagblad.nl/stadstreek/zaanstreek/article27437389.ece</text:p></text:note-body></text:note></text:p>
      <text:p text:style-name="ifm_p_mt.3.76mm_ifm">Antwoord 1</text:p>
      <text:p text:style-name="ifm_p_ifm">Ja.</text:p>
      <text:p text:style-name="ifm_p_mt.3.76mm_ifm">Vraag 2</text:p>
      <text:p text:style-name="ifm_p_ifm">Erkent u de toenemende problemen in Nederland met Irish Travellers, die zich voordoen als klusjesmannen?</text:p>
      <text:p text:style-name="ifm_p_mt.3.76mm_ifm">Antwoord 2</text:p>
      <text:p text:style-name="ifm_p_ifm">Het probleem doet zich reeds langer voor. Het is echter moeilijk vast te stellen of er thans sprake is van een toename; in het zomerseizoen zijn er gemiddeld meer meldingen inzake Irish Travellers dan in het winterseizoen. Ook zijn er grote verschillen per regio. In het VAO van 2 juli jl. gaf ik al aan dat de aangiftebereidheid van slachtoffers vaak gering is, waardoor de omvang van het probleem moeilijk vast te stellen is. Overigens moeten niet alle Irish Travellers als problematisch worden gezien; een deel van hen voert de werkzaamheden uit waarvoor zij worden betaald.</text:p>
      <text:p text:style-name="ifm_p_mt.3.76mm_ifm">Vraag 3</text:p>
      <text:p text:style-name="ifm_p_ifm">In hoeverre klopt het dat er geen specifiek beleid bestaat voor de bestrijding van deze frauduleuze klusjesmannen, die bange klanten bedreigen, intimideren en oplichten voor duizenden euro’s?</text:p>
      <text:p text:style-name="ifm_p_mt.3.76mm_ifm">Antwoord 3</text:p>
      <text:p text:style-name="ifm_p_ifm">De aanpak van de door deze groepen gepleegde strafbare feiten wordt gezien als onderdeel van de vaste werkwijze van de politie en is niet apart beleidsmatig belegd. Specifieke zaken rond bijvoorbeeld oplichting worden als zodanig afgedaan.</text:p>
      <text:p text:style-name="ifm_p_ifm">In diverse regio’s wordt – onder meer door de politie – aandacht besteed aan deze problematiek in de vorm van voorlichting en tips voor preventie, bijvoorbeeld op (sociale) media. Dit heeft geleid tot grotere alertheid van burgers.</text:p>
      <text:p text:style-name="ifm_p_mt.3.76mm_ifm">Vraag 4</text:p>
      <text:p text:style-name="ifm_p_ifm">Is het waar dat deze gewetenloze criminelen vaak kwetsbare groepen, zoals ouderen, kiezen als geliefd doelwit om kaal te plukken?</text:p>
      <text:p text:style-name="ifm_p_mt.3.76mm_ifm">Antwoord 4</text:p>
      <text:p text:style-name="ifm_p_ifm">Zoals bij andere problematiek die «aan de deur» gebeurt, bijvoorbeeld bij babbeltrucs en huis- aan- huis verkoop, zijn kwetsbare groepen gemakkelijker te benaderen. Ook hier worden veelal kwetsbare groepen benaderd, waaronder ouderen.</text:p>
      <text:p text:style-name="ifm_p_mt.3.76mm_ifm">Vraag 5</text:p>
      <text:p text:style-name="ifm_p_ifm">Welke concrete en effectieve maatregelen gaat u nemen om de explosief toegenomen problemen met deze rondtrekkende zigeunerbendes keihard aan te pakken?</text:p>
      <text:p text:style-name="ifm_p_mt.3.76mm_ifm">Antwoord 5</text:p>
      <text:p text:style-name="ifm_p_ifm">Zoals ik in antwoord op vraag 2 al aangaf, is het moeilijk vast te stellen of er sprake is van een toename, mede omdat de aangiftebereidheid gering is. In het antwoord op vraag 3 gaf ik aan wat de aanpak van deze strafbare feiten is wanneer deze ter kennis van de politie komen. Ik verwijs verder naar di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de toenemende problemen in Nederland met rondtrekkende Britse en Ierse zigeunerbendes</dc:title>
    <meta:user-defined meta:name="OVERHEIDop.ParlID/DC.identifier">ah-tk-20142015-2964</meta:user-defined>
    <meta:user-defined meta:name="OVERHEIDop.vraagnummer">2015Z13337</meta:user-defined>
    <meta:user-defined meta:name="OVERHEIDop.aanhangselNummer">296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Antwoord op vragen van het lid Bontes over de toenemende problemen in Nederland met rondtrekkende Britse en Ierse zigeunerbendes</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