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3</text:p>
      <text:p text:style-name="ifm_p_font.roman_mt.3.76mm_ifm">Vragen van het lid <text:span text:style-name="ifm_span_font.bold_ifm">Bergkamp</text:span> (D66) en het lid <text:span text:style-name="ifm_span_font.bold_ifm">Keijzer</text:span> (CDA) aan de Staatssecretarissen van Volksgezondheid, Welzijn en Sport en van Veiligheid en Justitie over <text:span text:style-name="ifm_span_font.italic_ifm">het bericht dat het kabinet lak heeft aan het medisch beroepsgeheim in de jeugdzorg (vervolgvragen naar aanleiding van het antwoord op eerdere vragen)</text:span> (ingezonden op 23 juli 2015).</text:p>
      <text:p text:style-name="ifm_p_font.roman_mt.3.76mm_ifm">Antwoord van Staatssecretaris <text:span text:style-name="ifm_span_font.bold_ifm">VanRijn</text:span> (Volksgezondheid, Welzijn en Sport) mede namens de Staatssecretaris van Veiligheid en Justitie (ontvangen 3 augustus 2015)</text:p>
      <text:p text:style-name="ifm_p_mt.3.76mm_ifm">Vraag 1</text:p>
      <text:p text:style-name="ifm_p_ifm">Kunt u aangeven wat de inhoud is van de afspraken die op 25 juni 2015 gemaakt zijn in het bestuurlijk overleg waar u naar verwijst in antwoord op de vragen eerder gesteld door het lid Bergkamp?<text:note text:id="ID-2015Z14345-d37e61" text:note-class="footnote"><text:note-citation text:label="1 ">1</text:note-citation><text:note-body><text:p text:style-name="ifm_p_font.normal_size.6.93pt_mt..5mm_indent.-0.1161in_mleft.0.1161in_ifm">http://tweedekamer.nl/stukken/kamervragen/detail?id=2015D28816&amp;did=2015D28816</text:p></text:note-body></text:note></text:p>
      <text:p text:style-name="ifm_p_mt.3.76mm_ifm">Antwoord 1</text:p>
      <text:p text:style-name="ifm_p_ifm">In het bestuurlijk overleg is afgesproken dat tot aan de inwerkingtreding van de Veegwet VWS 2015 een tijdelijke regeling zal gelden en dat deze tijdelijke regeling zou worden voorgelegd aan het Cbp. Dat is inmiddels gebeurd. Het Cbp heeft daarop aangegeven, onder enkele voorwaarden, in te stemmen met deze regeling.<text:note text:id="n2" text:note-class="footnote"><text:note-citation text:label="2 ">2</text:note-citation><text:note-body><text:p text:style-name="ifm_p_font.normal_size.6.93pt_mt..5mm_indent.-0.1161in_mleft.0.1161in_ifm">https://cbpweb.nl/nl/nieuws/cbp-adviseert-over-regeling-geheimhoudingsplicht-jeugdwet</text:p></text:note-body></text:note> Zoals wij in onze brief van 21 juli jl. hebben aangegeven, zullen wij aan deze voorwaarden voldoen.</text:p>
      <text:p text:style-name="ifm_p_mt.3.76mm_ifm">Vraag 2</text:p>
      <text:p text:style-name="ifm_p_ifm">Stemmen deze afspraken overeen met de afspraken die op dit vlak uiteindelijk gemaakt zijn voor de volwassenen geestelijke gezondheidszorg (GGZ)? Kunt u dit toelichten? Zo nee, waarom niet?</text:p>
      <text:p text:style-name="ifm_p_mt.3.76mm_ifm">Antwoord 2</text:p>
      <text:p text:style-name="ifm_p_ifm">Voor de jeugd-GGZ wordt volledig aangesloten bij wat voor de volwassenen-GGZ geldt. Dat wil zeggen dat bij een declaratie van gespecialiseerde GGZ nooit meer wordt vermeld dan de diagnosehoofdgroep waartoe de stoornis van de patiënt behoort. Indien een jeugdige of zijn ouders ook dat niet wensen, kunnen zij een verklaring ondertekenen en deze samen met de jeugdhulpaanbieder naar de gemeente zenden. In dat geval dient de gemeente de declaratie voor de gespecialiseerde GGZ-behandeling te betalen zelfs indien er geen enkel diagnosegegeven wordt aangeleverd. Ook deze «opt out-regeling» is gelijk aan de regeling die op dit punt voor de volwassenen-GGZ geldt. Bij declaraties voor behandelingen in het kader van de generalistische basis GGZ worden überhaupt nooit diagnoses genoemd, niet voor volwassenen, en niet voor de jeugd.</text:p>
      <text:p text:style-name="ifm_p_mt.3.76mm_ifm">Vraag 3</text:p>
      <text:p text:style-name="ifm_p_ifm">Deelt u de mening dat de vertrouwelijkheid van bijvoorbeeld gegevens onderhevig aan het medisch beroepsgeheim en gegevens over een rechtelijke uitspraak in het kader van jeugdbescherming dermate belangrijk is dat deze niet via een ministeriële regeling opzij geschoven mag worden, enkel en alleen omdat dit de administratieve verwerking van declaraties ten goede komt?</text:p>
      <text:p text:style-name="ifm_p_mt.3.76mm_ifm">Antwoord 3</text:p>
      <text:p text:style-name="ifm_p_ifm">De Jeugdwet biedt thans in paragraaf 7.4 al de mogelijkheid om persoonsgegevens te verwerken ten behoeve van de uitvoering van de Jeugdwet. De tijdelijke regeling ziet toe op de gegevens die bij de declaratie mogen worden vermeld en bepaalt dat alleen de noodzakelijke informatie over geleverde diensten mag worden vermeld opdat gemeenten de declaraties rechtmatig kunnen betalen.</text:p>
      <text:p text:style-name="ifm_p_mt.3.76mm_ifm">Vraag 4</text:p>
      <text:p text:style-name="ifm_p_ifm">Deelt u de mening dat artikel 7.3.11, vierde lid van de Jeugdwet betrekking heeft op eenduidige terminologie en systemen om te voorkomen dat er een diversiteit aan facturerings- en verantwoordingsinformatie ontstaat, maar dat dit artikel nadrukkelijk geen betrekking heeft op de inhoud van gegevens? Zo ja, waarom beroept u zich dan op dit artikel? Zo nee, kunt u een uitgebreide toelichting geven?</text:p>
      <text:p text:style-name="ifm_p_mt.3.76mm_ifm">Antwoord 4</text:p>
      <text:p text:style-name="ifm_p_ifm">De basis voor de regeling is onder meer artikel 7.3.11, vijfde lid, Jeugdwet. Dat artikellid geeft de mogelijkheid bij ministeriële regeling regels te stellen niet alleen over de beveiliging van gegevens, maar ook over de verwerking ervan door en de uitwisseling ervan tussen het college, de jeugdhulpaanbieders, de gecertificeerde instellingen en de raad voor de kinderbescherming. De ministeriële regeling krijgt terugwerkende kracht opdat de gemeenten de declaraties dan alsnog rechtmatig kunnen betalen, ook al zijn deze ingediend voor inwerkingtreding van de regeling.</text:p>
      <text:p text:style-name="ifm_p_mt.3.76mm_ifm">Vraag 5</text:p>
      <text:p text:style-name="ifm_p_ifm">Deelt u de mening dat de gekozen procedurele weg de democratische en politieke schoonheidsprijs niet verdient te meer gezien het feit dat er een wetsvoostel bij de Kamer in behandeling is? Zo nee, waarom niet?</text:p>
      <text:p text:style-name="ifm_p_mt.3.76mm_ifm">Antwoord 5</text:p>
      <text:p text:style-name="ifm_p_ifm">Zoals hierboven al is aangegeven zijn wij van mening dat de Jeugdwet voldoende grondslag biedt voor het opnemen van persoonsgegevens op de facturen. In de Veegwet wordt daarom om ieder misverstand te voorkomen een explicietere grondslag geboden voor de uitwisseling van gegevens bij de declaratie van de geleverde jeugdhulp. Zoals ik u op 6 juli j.l. heb gemeld was het vervolgens wel van belang om een tussenoplossing te vinden voor de periode tot de veegwet in werking kan treden. Voor de continuïteit van het aanbod van jeugdhulp, preventie, kinderbeschermingsmaatregelen en jeugdreclassering is het immers van groot belang dat er een snelle oplossing komt die de betreffende hulpverleners in staat stelt om hun declaraties in te dienen en die het gemeenten mogelijk maakt om deze op rechtmatige wijze te betalen. Het Cbp heeft onder voorwaarden aangegeven te kunnen instemmen met deze tijdelijke ministeriële regeling en deze voorwaarden zullen door ons worden gehonoreerd. De VNG en de branches hebben eveneens ingestemd met de tijdelijke regeling. De veegwet ligt inmiddels ter behandeling in de Tweede Kamer.</text:p>
      <text:p text:style-name="ifm_p_mt.3.76mm_ifm">Vraag 6</text:p>
      <text:p text:style-name="ifm_p_ifm">Kunt u aangeven wanneer de tijdelijke ministeriele regeling inwerking zal treden?</text:p>
      <text:p text:style-name="ifm_p_mt.3.76mm_ifm">Antwoord 6</text:p>
      <text:p text:style-name="ifm_p_ifm">Zo spoedig mogelijk.</text:p>
      <text:p text:style-name="ifm_p_mt.3.76mm_ifm">Vraag 7</text:p>
      <text:p text:style-name="ifm_p_ifm">Bent u bereid om de vragen te beantwoorden voordat de tijdelijke ministeriele regeling in werking treedt? Zo nee, waarom nie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gkamp en Keijzer over het bericht dat het kabinet lak heeft aan het medisch beroepsgeheim in de jeugdzorg</dc:title>
    <meta:user-defined meta:name="OVERHEIDop.ParlID/DC.identifier">ah-tk-20142015-2963</meta:user-defined>
    <meta:user-defined meta:name="OVERHEIDop.vraagnummer">2015Z14345</meta:user-defined>
    <meta:user-defined meta:name="OVERHEIDop.aanhangselNummer">2963</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8-03</meta:user-defined>
    <meta:user-defined meta:name="OVERHEID.StatenGeneraal/DC.creator">Tweede Kamer der Staten-Generaal</meta:user-defined>
    <dc:language>nl</dc:language>
    <meta:user-defined meta:name="DCTERMS.alternative"/>
    <meta:user-defined meta:name="DC.title">Antwoord op vragen van de leden Bergkamp en Keijzer over het bericht dat het kabinet lak heeft aan het medisch beroepsgeheim in de jeugdzorg</meta:user-defined>
    <meta:user-defined meta:name="DCTERMS.W3CDTF/DCTERMS.available">2015-08-07</meta:user-defined>
    <meta:user-defined meta:name="OVERHEIDop.publicationName">Kamervragen (Aanhangsel)</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