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de leden <text:span text:style-name="ifm_span_font.bold_ifm">VanKlaveren</text:span> en <text:span text:style-name="ifm_span_font.bold_ifm">Bontes</text:span> (Groep Bontes/Van Klaveren) aan de Minister van Veiligheid en Justitie over <text:span text:style-name="ifm_span_font.italic_ifm">de gevangenisstraf voor een optredende agent</text:span> (ingezonden 20 juli 2015).</text:p>
      <text:p text:style-name="ifm_p_font.roman_mt.3.76mm_ifm">Antwoord van Minister <text:span text:style-name="ifm_span_font.bold_ifm">Van derSteur</text:span> (Veiligheid en Justitie) (ontvangen 3 augustus 2015)</text:p>
      <text:p text:style-name="ifm_p_mt.3.76mm_ifm">Vraag 1</text:p>
      <text:p text:style-name="ifm_p_ifm">Bent u bekend met het bericht «Toch cel voor schietende agent»<text:note text:id="ID-2015Z14251-d37e61" text:note-class="footnote"><text:note-citation text:label="1 ">1</text:note-citation><text:note-body><text:p text:style-name="ifm_p_font.normal_size.6.93pt_mt..5mm_indent.-0.1161in_mleft.0.1161in_ifm">http://m.telegraaf.nl/article/24280034/toch-cel-voor-schietende-agent</text:p></text:note-body></text:note>?</text:p>
      <text:p text:style-name="ifm_p_mt.3.76mm_ifm">Antwoord 1</text:p>
      <text:p text:style-name="ifm_p_ifm">Ja.</text:p>
      <text:p text:style-name="ifm_p_mt.3.76mm_ifm">Vraag 2 en 4</text:p>
      <text:p text:style-name="ifm_p_ifm">Hoe duidt u de veroordeling van de agent die een verdachte wilde arresteren van een ramkraak, die ook nog eens inreed op agenten en bovendien een jaar gevangenisstraf tegoed had?</text:p>
      <text:p text:style-name="ifm_p_ifm">Ziet u in dat het veroordelen van de betreffende agent tot een gevangenisstraf en zelfs het betalen van een schadevergoeding, niet strookt met het rechtsgevoel van velen in ons land?</text:p>
      <text:p text:style-name="ifm_p_mt.3.76mm_ifm">Antwoord 2 en 4</text:p>
      <text:p text:style-name="ifm_p_ifm">Zowel het Openbaar Ministerie als de hoofdagent hebben aangekondigd hoger beroep aan te tekenen op het bedoelde vonnis. Omdat de zaak onder de rechter is, past het mij niet hierover uitspraken te doen.</text:p>
      <text:p text:style-name="ifm_p_mt.3.76mm_ifm">Vraag 3</text:p>
      <text:p text:style-name="ifm_p_ifm">In hoeverre begrijpt u dat het straffen van agenten die optreden tegen criminelen, de moraal bij de politie ondermijnt en zelfs kan leiden tot terughoudendheid bij politie-optredens?</text:p>
      <text:p text:style-name="ifm_p_mt.3.76mm_ifm">Antwoord 3</text:p>
      <text:p text:style-name="ifm_p_ifm">Ik begrijp dat het politieagenten raakt wanneer een collega veroordeeld wordt voor het toepassen van geweld. Politiemensen moeten hun werk vaak verrichten onder moeilijke omstandigheden en in gevaarlijke situaties. Waar burgers dat in het algemeen mogen vermijden, wordt van de politie juist verwacht dat zij gevaarlijke situaties tegemoet treedt. Ik begrijp daarom dat het vonnis bij politiemensen heftige emoties heeft losgemaakt. Agenten kunnen en moeten echter gewoon hun werk blijven doen, inclusief het gebruik van geweld indien dit noodzakelijk is.</text:p>
      <text:p text:style-name="ifm_p_ifm">In alle gevallen waarin geweldsaanwending door de politie ernstige gevolgen heeft veroorzaakt moet onderzoek plaatsvinden naar de toedracht van het voorval.<text:note text:id="ID-2962-d37e107" text:note-class="footnote"><text:note-citation text:label="2 ">2</text:note-citation><text:note-body><text:p text:style-name="ifm_p_font.normal_size.6.93pt_mt..5mm_indent.-0.1161in_mleft.0.1161in_ifm">Aanwijzing handelwijze geweldsaanwending (politie)ambtenaar</text:p></text:note-body></text:note> Omdat de wens bestaat om bij een dergelijk onderzoek meer recht te doen aan de juridische status van politieagenten, loopt er momenteel een traject integrale stelselherziening geweldsaanwending politie (Kamerstuk 29 628, nr. 400). Daarbij wordt gekeken welke verbeteringen mogelijk zijn in het gehele proces van het melden, registreren en beoordelen van geweld: de juridische status, de juridische bijstand alsmede de nazorg en opleiding van politieambtenaren. Na de zomer zal ik uw Kamer nader informeren over deze stelselhe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gevangenisstraf voor een optredende agent</dc:title>
    <meta:user-defined meta:name="OVERHEIDop.ParlID/DC.identifier">ah-tk-20142015-2962</meta:user-defined>
    <meta:user-defined meta:name="OVERHEIDop.vraagnummer">2015Z14251</meta:user-defined>
    <meta:user-defined meta:name="OVERHEIDop.aanhangselNummer">296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8-03</meta:user-defined>
    <meta:user-defined meta:name="OVERHEID.StatenGeneraal/DC.creator">Tweede Kamer der Staten-Generaal</meta:user-defined>
    <dc:language>nl</dc:language>
    <meta:user-defined meta:name="DCTERMS.alternative"/>
    <meta:user-defined meta:name="DC.title">Antwoord op vragen van de leden Van Klaveren en Bontes over de gevangenisstraf voor een optredende agent</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