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VanTongeren</text:span> (GroenLinks) aan de Minister van Veiligheid en Justitie over <text:span text:style-name="ifm_span_font.italic_ifm">de dood van een arrestant te Den Haag</text:span> (ingezonden 1 juli 2015).</text:p>
      <text:p text:style-name="ifm_p_font.roman_mt.3.76mm_ifm">Antwoord van Minister <text:span text:style-name="ifm_span_font.bold_ifm">Van derSteur</text:span> (Veiligheid en Justitie) (ontvangen 5 augustus 2015)</text:p>
      <text:p text:style-name="ifm_p_mt.3.76mm_ifm">Vraag 1</text:p>
      <text:p text:style-name="ifm_p_ifm">Kent u de berichten over de onrust in de Haagse Schilderswijk van de door de politie gearresteerde en inmiddels overleden man?</text:p>
      <text:p text:style-name="ifm_p_mt.3.76mm_ifm">Antwoord 1</text:p>
      <text:p text:style-name="ifm_p_ifm">Ja.</text:p>
      <text:p text:style-name="ifm_p_mt.3.76mm_ifm">Vraag 2</text:p>
      <text:p text:style-name="ifm_p_ifm">In hoeverre zijn deze onlusten een uiting van een mogelijke vertrouwensbreuk tussen de inwoners van Den Haag enerzijds en de politie anderzijds? Wat is er tot nu toe ondernomen teneinde het vertrouwen tussen de bewoners en de politie te herstellen en/of te versterken?</text:p>
      <text:p text:style-name="ifm_p_mt.3.76mm_ifm">Antwoord 2</text:p>
      <text:p text:style-name="ifm_p_ifm">De gemeente Den Haag en de politie in Den Haag zetten zich in voor het behouden en versterken van de relatie met verschillende groeperingen in de stad en in de Schilderswijk in het bijzonder. Dit gebeurt onder andere door bijeenkomsten te organiseren met vertegenwoordigers van deze groeperingen. Verbinding met de bewoners wordt verder vorm gegeven via de verschillende Buurt Preventie Teams, waarmee de politie nauw samenwerkt; een Jongerenpanel; een wekelijks open spreekuur voor jongeren; straatcoaches en het project Politiekids, waarin circa 55 kinderen uit de Schilderswijk van zeven tot tien jaar oud informatie geven aan bewoners en verkeersdeelnemers. Daarnaast krijgen politieagenten training gericht op verbinding en bejegening.</text:p>
      <text:p text:style-name="ifm_p_ifm">Gemeente en politie hebben daarnaast onmiddellijk na de recente ongeregeldheden contact gezocht met bewoners, ondernemers en besturen van religieuze en maatschappelijke instellingen om de handen ineen te slaan om de situatie te normaliseren en te voorkomen dat de goedwillende bewoners en ondernemers in de wijk het slachtoffer worden van relschoppers. Daarbij is brede steun vanuit de wijk ondervonden en vele wijkbewoners hebben een steentje bijgedragen in de aanpak. Speciale vermelding vragen daarbij de tientallen, met name jongere wijkbewoners die als rolmodellen samen met de politie de wijk in zijn gegaan om een bijdrage te leveren aan behoud en herstel van de rust op straat door waar nodig het gesprek aan te gaan. Verder bestaat in de wijk nadrukkelijk steun voor optreden door de politie dat erop is gericht om de orde in de wijk te handhaven en schade aan eigendommen van bewoners en ondernemers te voorkomen.</text:p>
      <text:p text:style-name="ifm_p_mt.3.76mm_ifm">Vraag 3 en 4</text:p>
      <text:p text:style-name="ifm_p_ifm">Wat vindt u ervan dat een derde van de niet-westerse migranten volgens een onderzoek van het Sociaal Cultureel Planbureau (SCP) het gevoel hebben dat ze gediscrimineerd worden? Is bekend in hoeverre dat ook geldt voor de wijze waarop politiefunctionarissen optreden? Deelt u de mening dat deze gevoelens serieus genomen moeten worden? Zo ja, hoe vertaalt zich dat in de lokale en nationale politieaanpak?</text:p>
      <text:p text:style-name="ifm_p_ifm">Bent u bereid de Nationale ombudsman te vragen aanbevelingen te doen hoe de gevoelde politiediscriminatie kan worden aangepakt? Zo nee, waarom niet?</text:p>
      <text:p text:style-name="ifm_p_mt.3.76mm_ifm">Antwoord 3 en 4</text:p>
      <text:p text:style-name="ifm_p_ifm">Het SCP-onderzoek kent een brede benadering en heeft betrekking op verschillende discriminatiegronden (leeftijd, religie, geslacht, etnische herkomst, ras, handicap en seksuele gerichtheid) en terreinen waar discriminatie is ervaren (de openbare ruimte, in het contact met instanties, op de arbeidsmarkt en in het onderwijs). Voor een reactie op het rapport verwijs ik u naar de aan uw Kamer gezonden brief daarover van 24 januari 2014 (Kamerstuk 30 950, nr. 68). Van degenen die contact hebben gehad met een instantie uit het onderzoek, noemt 7% discriminatie-ervaringen in contacten met de politie. Van de niet-westerse migranten die het afgelopen jaar in contact met de politie zijn geweest, voelde een derde van de Turkse en Marokkaanse Nederlanders zich gediscrimineerd, 25% van de Surinaamse en 20% van de Antilliaanse Nederlanders.</text:p>
      <text:p text:style-name="ifm_p_ifm">Het gaat hierbij om ervaren discriminatie, niet om feitelijk vastgestelde discriminatie. In onderzoeksrapporten zijn geen aanwijzingen gevonden voor stelselmatig discriminerende profilering door de Nederlandse politie. Ook de Nationale ombudsman is in 2014 tot de conclusie gekomen dat het beeld dat agenten in de Schilderswijk structureel discrimineren en disproportioneel geweld gebruiken, niet door onderzoek wordt bevestigd.</text:p>
      <text:p text:style-name="ifm_p_ifm">Dit laat onverlet dat ik de uitkomsten van het SCP onderzoek serieus neem en de bestrijding van discriminatie erg belangrijk vind. Ik zet me hier doorlopend voor in, zoals is toegelicht in onder meer de brief van 8 juli 2014 (Kamerstuk 29 628, nr. 463), de Voortgangsbrief discriminatie van 11 februari jl. (Kamerstuk 30 950, nr. 76) en de brief van 30 juni jl. in reactie op het proefschrift «A Public Anthropology of Policing: Law Enforcement and Migrants in the Netherlands» (Kamerstuk 29 628, nr. 541).</text:p>
      <text:p text:style-name="ifm_p_mt.3.76mm_ifm">Vraag 5</text:p>
      <text:p text:style-name="ifm_p_ifm">Bent u bereid het politieoptreden op het festival breder te laten evalueren, bijvoorbeeld door de Inspectie voor Veiligheid en Justitie? Zo nee, waarom niet? Bent u bereid de Kamer regelmatig te informeren over de voortgang in en de bevindingen van het Rijksrechercheonderzoek naar de dood van deze man? Zo nee, waarom niet?</text:p>
      <text:p text:style-name="ifm_p_mt.3.76mm_ifm">Antwoord 5</text:p>
      <text:p text:style-name="ifm_p_ifm">Ik heb, zoals ik uw Kamer op 10 juli jl. per brief heb gemeld, de Inspectie Veiligheid en Justitie verzocht een onderzoek in te stellen naar het gebruik van de nekklem door de politie. Tevens onderzoekt de Inspectie de opleiding en training van politiemedewerkers in het gebruik van fysieke verwurgingstechnieken in de basispolitiezorg om aangehouden personen onder controle te brengen. Zodra de Inspectie haar bevindingen oplevert, zal ik uw Kamer hierover informeren.</text:p>
      <text:p text:style-name="ifm_p_ifm">De arrestatie en het overlijden van de heer Henriquez worden momenteel onderzocht door de Rijksrecherche. In het belang van het onderzoek kan ik daarover geen uitspraken doen.</text:p>
      <text:h text:style-name="ifm_p_font.bold_mt.5.08mm_page.keep-with-next_ifm" text:outline-level="2">Toelichting:</text:h>
      <text:p text:style-name="ifm_p_mt.4.23mm_ifm">Deze vragen dienen ter aanvulling op eerdere vragen terzake van de leden Kooiman en Van Nispen (beiden SP), ingezonden 1 juli 2015 (vraagnummer 2015Z131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dood van een arrestant te Den Haag</dc:title>
    <meta:user-defined meta:name="OVERHEIDop.ParlID/DC.identifier">ah-tk-20142015-2961</meta:user-defined>
    <meta:user-defined meta:name="OVERHEIDop.vraagnummer">2015Z13157</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het lid Van Tongeren over de dood van een arrestant te Den Haag</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