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0</text:p>
      <text:p text:style-name="ifm_p_font.roman_mt.3.76mm_ifm">Vragen van de leden <text:span text:style-name="ifm_span_font.bold_ifm">VanKlaveren</text:span> en <text:span text:style-name="ifm_span_font.bold_ifm">Bontes</text:span> (Groep Bontes/Van Klaveren) aan de Ministers van Sociale Zaken en Werkgelegenheid en van Veiligheid en Justitie over <text:span text:style-name="ifm_span_font.italic_ifm">de aanhoudende onrust in de Schilderswijk</text:span> (ingezonden 6 juli 2015).</text:p>
      <text:p text:style-name="ifm_p_font.roman_mt.3.76mm_ifm">Antwoord van Minister <text:span text:style-name="ifm_span_font.bold_ifm">Van derSteur</text:span> (Veiligheid en Justitie) (ontvangen 5 augustus 2015)</text:p>
      <text:p text:style-name="ifm_p_mt.3.76mm_ifm">Vraag 1</text:p>
      <text:p text:style-name="ifm_p_ifm">Bent u bekend met het artikel «Sfeer bij bureau Schilderswijk in Den Haag grimmig?<text:note text:id="ID-2015Z13712-d37e54" text:note-class="footnote"><text:note-citation text:label="1 ">1</text:note-citation><text:note-body><text:p text:style-name="ifm_p_font.normal_size.6.93pt_mt..5mm_indent.-0.1161in_mleft.0.1161in_ifm">http://www.nu.nl/binnenland/4079906/sfeer-bij-bureau-schilderswijk-in-haag-grimmig.html</text:p></text:note-body></text:note></text:p>
      <text:p text:style-name="ifm_p_mt.3.76mm_ifm">Antwoord 1</text:p>
      <text:p text:style-name="ifm_p_ifm">Ja.</text:p>
      <text:p text:style-name="ifm_p_mt.3.76mm_ifm">Vraag 2</text:p>
      <text:p text:style-name="ifm_p_ifm">Deelt u de afschuw over zowel de vreselijke dood van het slachtoffer als de aanhoudende rellen in de Haagse Schilderswijk, waarbij vandalen zich schuldig maken aan bedreiging, brandstichting, vernieling, roof, antisemitisme en zelfs plundering?</text:p>
      <text:p text:style-name="ifm_p_mt.3.76mm_ifm">Antwoord 2</text:p>
      <text:p text:style-name="ifm_p_ifm">Het is zeer treurig dat de heer Henriquez is overleden. Ik betuig mijn medeleven aan de nabestaanden. Het overlijden van de heer Henriquez heeft veel emotionele reacties opgeroepen. Dat mensen deze emoties wilden uiten is begrijpelijk.</text:p>
      <text:p text:style-name="ifm_p_ifm">Dat een aantal relschoppers misbruik heeft gemaakt van de situatie door geweld te gebruiken, vernielingen aan te richten en winkels te plunderen, keur ik echter ten zeerste af.</text:p>
      <text:p text:style-name="ifm_p_mt.3.76mm_ifm">Vraag 3</text:p>
      <text:p text:style-name="ifm_p_ifm">Bent u bereid, in navolging van de familie van het slachtoffer, u uit te spreken tegen de racisme-beschuldiging aan het adres van de politie?</text:p>
      <text:p text:style-name="ifm_p_mt.3.76mm_ifm">Antwoord 3</text:p>
      <text:p text:style-name="ifm_p_ifm">De Rijksrecherche onderzoekt bij het overlijden van een arrestant alle gebeurtenissen vanaf de eerste melding tot en met het overlijden. Zo ontstaat een zo volledig mogelijk beeld van alle omstandigheden die een rol zouden kunnen hebben gespeeld. Nu het onderzoek nog in volle gang is, kan ik hierover geen uitspraken doen.</text:p>
      <text:p text:style-name="ifm_p_ifm">In zijn algemeenheid kan ik uw Kamer melden dat in onderzoeksrapporten geen aanwijzingen zijn gevonden voor stelselmatig discriminerende profilering door de Nederlandse politie. Ook de Nationale ombudsman is in 2014 tot de conclusie gekomen dat het beeld dat agenten in de Schilderswijk structureel discrimineren en disproportioneel geweld gebruiken niet door onderzoek wordt bevestigd.</text:p>
      <text:p text:style-name="ifm_p_mt.3.76mm_ifm">Vraag 4</text:p>
      <text:p text:style-name="ifm_p_ifm">Hoeveel relschoppers zijn er in totaal opgepakt, wat is de totale schade en welke stappen zult u zetten om de schade en gemaakte kosten te verhalen op de daders?</text:p>
      <text:p text:style-name="ifm_p_mt.3.76mm_ifm">Antwoord 4</text:p>
      <text:p text:style-name="ifm_p_ifm">Sinds de ongeregeldheden in de Schilderswijk zijn tot en met dinsdag 7 juli 246 verdachten aangehouden. Aangezien het onderzoek naar de geweldplegingen nog in volle gang is, kan het aantal aangehouden verdachten verder oplopen. De gemeente Den Haag geeft aan dat de schade in de openbare ruimte voor zover bekend € 77.600 bedraagt. Momenteel wordt gekeken naar mogelijkheden om de schade op de daders te verhalen.</text:p>
      <text:p text:style-name="ifm_p_ifm">Ik heb geen overzicht van schade aan particulier bezit. De afhandeling van particuliere schade loopt enerzijds via verzekeringsmaatschappijen. Ik heb geen zicht op bedragen die bij deze maatschappijen zijn geclaimd of door hen zijn uitgekeerd. Anderzijds kan geleden schade, strafrechtelijk of civiel, via de rechter verhaald worden op de veroorzaker van de schade. Hiervan heb ik op dit moment geen overzicht, onder meer omdat het strafrechtelijk onderzoek naar de geweldplegingen nog in volle gang is.</text:p>
      <text:p text:style-name="ifm_p_mt.3.76mm_ifm">Vraag 5 en 6</text:p>
      <text:p text:style-name="ifm_p_ifm">Wat is de reden dat de burgemeester opnieuw faalt in het handhaven van de orde in de stad?</text:p>
      <text:p text:style-name="ifm_p_ifm">Bent u bereid, indien de onrust blijft bestaan, de burgemeester aan te sporen een avondklok in te stellen en – mocht dit nodig zijn – de marechaussee in te zetten?</text:p>
      <text:p text:style-name="ifm_p_mt.3.76mm_ifm">Antwoord 5 en 6</text:p>
      <text:p text:style-name="ifm_p_ifm">Ik deel de analyse niet dat de burgemeester (opnieuw) zou hebben gefaald. De burgemeester is in dit geval het bevoegd gezag en hij heeft die maatregelen genomen die noodzakelijk waren om de openbare orde in zijn stad te handhaven.</text:p>
      <text:h text:style-name="ifm_p_font.bold_mt.5.08mm_page.keep-with-next_ifm" text:outline-level="2">Toelichting:</text:h>
      <text:p text:style-name="ifm_p_mt.4.23mm_ifm">Deze vragen dienen ter aanvulling op eerdere vragen terzake van het lid Kuzu (Groep Kuzu/Öztürk), ingezonden 3 juli 2015 (vraagnummer 2015Z136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aanhoudende onrust in de Schilderswijk</dc:title>
    <meta:user-defined meta:name="OVERHEIDop.ParlID/DC.identifier">ah-tk-20142015-2960</meta:user-defined>
    <meta:user-defined meta:name="OVERHEIDop.vraagnummer">2015Z13712</meta:user-defined>
    <meta:user-defined meta:name="OVERHEIDop.aanhangselNummer">2960</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4-2015</meta:user-defined>
    <meta:user-defined meta:name="DCTERMS.W3CDTF/OVERHEIDop.datumOntvangst">2015-08-05</meta:user-defined>
    <meta:user-defined meta:name="OVERHEID.StatenGeneraal/DC.creator">Tweede Kamer der Staten-Generaal</meta:user-defined>
    <dc:language>nl</dc:language>
    <meta:user-defined meta:name="DCTERMS.alternative"/>
    <meta:user-defined meta:name="DC.title">Antwoord op vragen van de leden Van Klaveren en Bontes over de aanhoudende onrust in de Schilderswijk</meta:user-defined>
    <meta:user-defined meta:name="DCTERMS.W3CDTF/DCTERMS.available">2015-08-07</meta:user-defined>
    <meta:user-defined meta:name="OVERHEIDop.publicationName">Kamervragen (Aanhangsel)</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