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de leden <text:span text:style-name="ifm_span_font.bold_ifm">Berndsen-Jansen</text:span> en <text:span text:style-name="ifm_span_font.bold_ifm">Bergkamp</text:span> (beiden D66) aan de Minister van Veiligheid en Justitie en de Staatssecretaris van Volksgezondheid, Welzijn en Sport over <text:span text:style-name="ifm_span_font.italic_ifm">het bericht dat het harde drugsbeleid op festivals zowel advocaten als verslavingszorginstellingen te ver gaat</text:span> (ingezonden 29 augustus 2014).</text:p>
      <text:p text:style-name="ifm_p_font.roman_mt.3.76mm_ifm">Antwoord van Minister <text:span text:style-name="ifm_span_font.bold_ifm">Opstelten</text:span> (Veiligheid en Justitie) (ontvangen 20 oktober 2014). Zie ook Aanhangsel Handelingen, vergaderjaar 2014–2015, nr. 101.</text:p>
      <text:p text:style-name="ifm_p_mt.3.76mm_ifm">Vraag 1</text:p>
      <text:p text:style-name="ifm_p_ifm">Bent u bekend met het artikel «Strafblad door drie pilletjes?»<text:note text:id="ID-2014Z14550-d37e60" text:note-class="footnote"><text:note-citation text:label="1 ">1</text:note-citation><text:note-body><text:p text:style-name="ifm_p_font.normal_size.6.93pt_mt..5mm_indent.-0.1161in_mleft.0.1161in_ifm">De Persdienst, «Strafblad door drie pilletjes», 28 augustus 2014.</text:p></text:note-body></text:note></text:p>
      <text:p text:style-name="ifm_p_mt.3.76mm_ifm">Antwoord 1</text:p>
      <text:p text:style-name="ifm_p_ifm">Ja.</text:p>
      <text:p text:style-name="ifm_p_mt.3.76mm_ifm">Vraag 2, 3</text:p>
      <text:p text:style-name="ifm_p_ifm">Wordt het de festivalgangers voldoende duidelijk gemaakt dat zij, wanneer zij terplekke een boete of taakstraf accepteren, daarnaast ook een strafblad zullen krijgen? Krijgen de festivalgangers ook de mogelijke consequenties van een strafblad uitgelegd, zoals bijvoorbeeld voor toekomstige aanvragen van een Verklaring Omtrent Gedrag (VOG)?</text:p>
      <text:p text:style-name="ifm_p_ifm">Bent u van mening dat de festivalgangers terplekke, ook wanneer zij onder invloed zijn, een goede afweging van hun eigen belangen kunnen maken? Hoe worden de rechten van hen gewaarborgd?</text:p>
      <text:p text:style-name="ifm_p_mt.3.76mm_ifm">Antwoord 2, 3</text:p>
      <text:p text:style-name="ifm_p_ifm">Voor de beantwoording van deze vraag verwijs ik tevens naar de beantwoording van vraag 4, 5, 7, 8 en 9 van de set van Recourt en Rebel (Aanhangsel Handelingen, vergaderjaar 2014–2015, nr. 295).</text:p>
      <text:p text:style-name="ifm_p_ifm">Wanneer iemand is aangehouden door de politie, veelal vanwege het bezit van (hard)drugs, wijst de politie de verdachte voor het verhoor op het recht om te zwijgen en de mogelijkheid van rechtsbijstand. Als de verdachte hiervoor kiest, dan wordt laatstgenoemde naar een nabijgelegen politiebureau gebracht waar de piketadvocaat, of de voorkeursadvocaat, wordt opgeroepen. De verdachte wordt gehoord en de drugs worden onderzocht. Afhankelijk van de aangetroffen hoeveelheid drugs wordt de verdachte na verhoor in vrijheid gesteld en verzocht bij de officier van justitie te komen voor afdoening van het strafbare feit. Dit gesprek is vrijwillig, de verdachte kan er ook voor kiezen weg te gaan en de strafbeschikking thuisgestuurd te krijgen. Bij het verzenden van de strafbeschikking wordt de betrokkene actief geïnformeerd over de gevolgen van de aanvaarding daarvan door middel van een bijsluiter.</text:p>
      <text:p text:style-name="ifm_p_ifm">De officier van justitie informeert de verdachte niet standaard over het feit dat zij, wanneer zij ter plekke een boete accepteren, tevens een strafblad zullen krijgen en wat de mogelijke consequenties daarvan zijn. Wel wordt door het OM altijd nadrukkelijk gevraagd of een verdachte nog vragen heeft en de vraag of men een strafblad krijgt wordt dan regelmatig gesteld. In dat geval wordt uitgelegd dat een aantekening in het Justitieel Documentatie Systeem wordt opgenomen maar dat dat niet altijd gevolgen hoeft te hebben voor het wel of niet verkrijgen van een Verklaring omtrent Gedrag. Ook wordt dan uitgelegd dat het OM daar geen nadere uitspraken over kan doen, omdat dit een beoordeling is conform de voorwaarden en screeningsprofielen van de Diens Justis.</text:p>
      <text:p text:style-name="ifm_p_ifm">De vraag of verdachten zich voldoende bewust zijn van het feit dat instemmen met een door het OM opgelegde boete tevens het krijgen van een strafblad betekent, en de rol die de advocaat daarbij speelt, zal ik betrekken bij de evaluatie van de pilots rechtsbijstand in het kader van ZSM die dit najaar van start gaan (zie ook de voortgangsrapportage bij de brief Versterking Prestaties strafrechtketen van 2 juli 2014, TK vergaderjaar 2013–2014, Bijlage bij Kamerstuk 33 750 VI, letter AB).</text:p>
      <text:p text:style-name="ifm_p_ifm">Bij het betrappen met een grotere hoeveelheid drugs wordt een gepaste afdoeningsvorm gekozen. De officier kan ervoor kiezen een taakstraf op te leggen. In dat geval wordt de verdachte er ook op gewezen dat hij een advocaat kan inschakelen. Als hij dat wil, dan wordt de procedure stopgezet en krijgt de verdachte een uitnodiging voor een zitting op langere termijn, zodat er voldoende gelegenheid is zich te laten bijstaan door een advocaat. Als de verdachte niet voor bijstand kiest op dat moment, dan krijgt hij een werkstraf opgelegd en wordt hierbij nadrukkelijk gewezen op de mogelijkheid van verzet binnen twee weken.</text:p>
      <text:p text:style-name="ifm_p_ifm">Een van de effecten van alcohol- en/of druggebruik is dat dit het beoordelingsvermogen van mensen beïnvloedt. Dat betekent dat zij de risico’s en kansen van een situatie moeilijker kunnen inschatten. Daarnaast is niet uit te sluiten dat festivalgangers sneller geneigd zijn in te stemmen met een boete om niet het risico te lopen de deelname aan het festival te missen. Vooropgesteld moet echter worden dat de gevolgen van het handelen onder invloed van drugs of alcohol in beginsel voor rekening van de dader komen. Dat neemt niet weg dat de rechten van verdachten gewaarborgd dienen te zijn. Om die reden is bij evenementen een officier van justitie aanwezig om de procedures en keuzemogelijkheden aan verdachten toe te lichten.</text:p>
      <text:p text:style-name="ifm_p_ifm">Het Openbaar Ministerie (OM) heeft mij meegedeeld dat als een aangehouden verdachte dusdanig onder invloed is van middelen dat hij niet helder kan communiceren, de politie deze verdachte niet het proces van directe afdoening in laat gaan, maar ter ontnuchtering naar het cellencomplex van het meest nabijgelegen politiebureau laat overbrengen. Het kan gebeuren dat een verdachte tijdens het politieverhoor prima aanspreekbaar is, maar in het gesprek met de officier niet helemaal helder overkomt. In een dergelijk geval zal – in geval van het opleggen van een geldboete – altijd een acceptgiro worden toegezonden, dan wel het dossier aan het parket worden ingezonden.</text:p>
      <text:p text:style-name="ifm_p_ifm">Op alle bovenstaande manieren zijn de rechten van de verdachten naar mijn mening goed gewaarborgd in het proces. Rechtsbijstand kan worden ingeschakeld, de keuzemogelijkheden worden duidelijk uitgelegd en de verdachte kan in vrijheid beslissen of hij een boete of taakstraf accepteert en al dan niet direct betaalt.</text:p>
      <text:p text:style-name="ifm_p_mt.3.76mm_ifm">Vraag 4</text:p>
      <text:p text:style-name="ifm_p_ifm">Waarom is er niet voor gezorgd dat de festivalgangers terplekke een advocaat konden raadplegen? Kunt u cijfers aanleveren over het aantal gecontroleerde mensen, aanhoudingen en strafbeschikkingen? In hoeveel van deze gevallen is gebruikt gemaakt van rechtsbijstand?</text:p>
      <text:p text:style-name="ifm_p_mt.3.76mm_ifm">Antwoord 4</text:p>
      <text:p text:style-name="ifm_p_ifm">Voor de beantwoording van deze vraag verwijs ik naar de beantwoording van vraag 2, 3 en 7 t/m 9 van de leden Recourt en Rebel van uw Kamer (Aanhangsel Handelingen, vergaderjaar 2014–2015, nr. 295).</text:p>
      <text:p text:style-name="ifm_p_ifm">Het OM heeft mij meegedeeld dat er in één geval is verzocht om een advocaat. Deze zaak is dus niet ter plaatse afgehandeld, en de zitting zal op een later moment plaatsvinden.</text:p>
      <text:p text:style-name="ifm_p_mt.3.76mm_ifm">Vraag 5</text:p>
      <text:p text:style-name="ifm_p_ifm">Waarom is ervoor gekozen capaciteit in te zetten voor het opsporen van gebruikers? Hoeveel fte's zijn hiervoor ingezet? Waarom zijn deze mensen niet bezig met het opsporen van drugsproducenten en -handelaars?</text:p>
      <text:p text:style-name="ifm_p_mt.3.76mm_ifm">Antwoord 5</text:p>
      <text:p text:style-name="ifm_p_ifm">Controle en toezicht op festivals vinden plaats om bij te dragen aan een veilig verloop van het festival en ten behoeve van het voorkomen of opsporen van diverse strafbare feiten zoals diefstallen, zakkenrollerij of opstootjes en de handel in drugs. Er is door het arrondissementsparket Midden-Nederland gedurende de vier festivaldagen gewerkt in twee diensten per dag, waarbij de diensten op donderdag, vrijdag en zondagavond werden bezet door twee fte en de dagdienst op zondag door drie fte. Deze inzet staat los van inzet op lopende onderzoeken naar bijvoorbeeld drugsproducenten en -handelaren.</text:p>
      <text:p text:style-name="ifm_p_mt.3.76mm_ifm">Vraag 6</text:p>
      <text:p text:style-name="ifm_p_ifm">Hoe voorkomt u dat burgers het gevoel krijgen dat zulke acties bestemd zijn voor het innen van geld in plaats van het garanderen van de gezondheid en veiligheid van burgers?</text:p>
      <text:p text:style-name="ifm_p_mt.3.76mm_ifm">Antwoord 6</text:p>
      <text:p text:style-name="ifm_p_ifm">Inzet van politie en OM op festivals is er juist op gericht om bij te dragen aan een gezond en veilig verloop van het festival. Dit gebeurt in goed overleg met organisatoren van dergelijke evenementen. De inzet van het strafrecht is het sluitstuk van alle maatregelen die worden genomen om de gezondheid en veiligheid van bezoekers te garanderen. Het strafrecht wordt dan ook sporadisch ingezet. Bezoekers wordt daarnaast van tevoren goed duidelijk gemaakt wat op het festival al dan niet is toegestaan. Zij lopen dan ook willens en wetens het risico te worden bestraft als zij de regels van het festival en/of de wet overtreden.</text:p>
      <text:p text:style-name="ifm_p_mt.3.76mm_ifm">Vraag 7</text:p>
      <text:p text:style-name="ifm_p_ifm">Wat is uw reactie op het feit dat verslavingszorginstellingen vrezen dat het zero tolerance- beleid meer problemen veroorzaakt dan dat het problemen oplost?</text:p>
      <text:p text:style-name="ifm_p_mt.3.76mm_ifm">Antwoord 7</text:p>
      <text:p text:style-name="ifm_p_ifm">Dat er op festivals drugs gebruikt worden is al jarenlang een bekend verschijnsel. Controle bij de ingang van een festival is vanzelfsprekend. Het is echter niet realistisch dat in zijn geheel voorkomen kan worden dat drugs het terrein op komen. Vanuit deze gedachte zijn vrijwel standaard op alle grote muziekfestivals teams aanwezig die voorlichting geven over (de risico’s van) alcohol- en drugsgebruik, evenals een EHBO-post. Overigens wordt bij de ingangscontrole niet alleen op het bezit van drugs gecontroleerd, maar bijvoorbeeld ook op wapenbezit. De ingang controles zijn in het belang van de veiligheid van de bezoekers.</text:p>
      <text:p text:style-name="ifm_p_mt.3.76mm_ifm">Vraag 8</text:p>
      <text:p text:style-name="ifm_p_ifm">Kunt u reageren op een mogelijk gevolg van de strenge controles dat jongeren de XTC-pillen al innemen wanneer ze nog in de rij staan en later op de avond, wanneer de pillen uitgewerkt lijken te zijn, overstappen op alcohol? Bestaat voorts het risico dat jongeren hierdoor soms meerdere pillen tegelijk gebruiken, die ze anders wellicht over de avond verspreid hadden gebruikt?</text:p>
      <text:p text:style-name="ifm_p_mt.3.76mm_ifm">Antwoord 8</text:p>
      <text:p text:style-name="ifm_p_ifm">Van personen die werken in verslavingsvoorlichting en -preventie ontvangen wij wel eens signalen dat uitgaanspubliek al voor de toegangscontrole zouden kiezen voor het nemen van een hoog gedoseerde pil of enkele pillen om zo lang mogelijk de psychoactieve werking te kunnen ervaren. Harde gegevens zijn daarover echter niet bekend, evenmin over het al dan niet overstappen op alcohol of andere legale psychoactieve stoffen na het passeren van de toegangscontrole.</text:p>
      <text:p text:style-name="ifm_p_mt.3.76mm_ifm">Vraag 9</text:p>
      <text:p text:style-name="ifm_p_ifm">Ziet u het als een risico dat mensen die drugs willen gebruik uitwijken naar alternatieve feesten waar minder wordt gecontroleerd, maar waar ook geen in drugs gespecialiseerde EHBO aanwezig is?</text:p>
      <text:p text:style-name="ifm_p_mt.3.76mm_ifm">Antwoord 9</text:p>
      <text:p text:style-name="ifm_p_ifm">Alternatieve feesten zijn doorgaans kleinschalig en weinig aantrekkelijk voor de meerderheid van de festivalgangers die bewust kiest voor een festivalbezoek op basis van de reputatie en het programma van zo’n festival. Hoewel geen grote verschuivingen te verwachten zijn van festivals naar alternatieve feesten, zijn op alternatieve feesten de gezondheidsrisico’s ten aanzien van drugsgebruik groter wegens het ontbreken van voorzieningen als voorlichtingsteams, laagdrempelige watervoorziening of een EHBO-post.</text:p>
      <text:p text:style-name="ifm_p_mt.3.76mm_ifm">Vraag 10</text:p>
      <text:p text:style-name="ifm_p_ifm">Wat zijn tot nu toe de resultaten geweest van het strenge drugsbeleid op festivals? Hoe heeft dit bijgedragen aan de volksgezondheid en de veiligheid van de festivalbezoekers?</text:p>
      <text:p text:style-name="ifm_p_mt.3.76mm_ifm">Antwoord 10</text:p>
      <text:p text:style-name="ifm_p_ifm">Er is geen sprake van een specifiek streng drugsbeleid op festivals. Het bezit van drugs is verboden in de Opiumwet. Op veel festivals is – voor een evenement van dergelijke grootte – slechts zeer beperkt politie aanwezig. Bij constatering van strafbare feiten wordt er door politie en Openbaar Ministerie opgetreden, zoals dat ook buiten festivals gebeurt.</text:p>
      <text:h text:style-name="ifm_p_font.bold_mt.5.08mm_page.keep-with-next_ifm" text:outline-level="2">Toelichting:</text:h>
      <text:p text:style-name="ifm_p_mt.4.23mm_ifm">Aanvullend op eerdere vragen ter zake van de leden Recourt en Rebel (beiden PvdA), ingezonden 29 augustus 2014 (Aanhangsel Handelingen, vergaderjaar 2014–2015, nr. 2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ndsen-Jansen en Bergkamp over het bericht dat het harde drugsbeleid op festivals zowel advocaten als verslavingszorginstellingen te ver gaat</dc:title>
    <meta:user-defined meta:name="OVERHEIDop.ParlID/DC.identifier">ah-tk-20142015-296</meta:user-defined>
    <meta:user-defined meta:name="OVERHEIDop.vraagnummer">2014Z14550</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Berndsen-Jansen en Bergkamp over het bericht dat het harde drugsbeleid op festivals zowel advocaten als verslavingszorginstellingen te ver gaat</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