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9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de leden <text:span text:style-name="ifm_span_font.bold_ifm">Kooiman</text:span> en <text:span text:style-name="ifm_span_font.bold_ifm">VanNispen</text:span> (beiden SP) aan de Minister van Veiligheid en Justitie over <text:span text:style-name="ifm_span_font.italic_ifm">het bericht «OM trekt verklaring over dode arrestant in»</text:span> (ingezonden 1 juli 2015).</text:p>
      <text:p text:style-name="ifm_p_font.roman_mt.3.76mm_ifm">Antwoord van Minister <text:span text:style-name="ifm_span_font.bold_ifm">Van derSteur</text:span> (Veiligheid en Justitie) (ontvangen 5 augustus 2015)</text:p>
      <text:p text:style-name="ifm_p_mt.3.76mm_ifm">Vraag 1, 2 en 3</text:p>
      <text:p text:style-name="ifm_p_ifm">Klopt het dat de mededeling die in eerste instantie door het Openbaar Ministerie (OM) werd gedaan over een arrestatie bij Night at the Park<text:note text:id="ID-2015Z13153-d37e61" text:note-class="footnote"><text:note-citation text:label="1 ">1</text:note-citation><text:note-body><text:p text:style-name="ifm_p_font.normal_size.6.93pt_mt..5mm_indent.-0.1161in_mleft.0.1161in_ifm">https://www.om.nl/actueel/nieuwsberichten/@89865/arrestant-zeer/</text:p></text:note-body></text:note> waarin stond dat de intussen overleden arrestant onderweg naar het politiebureau onwel werd, door het OM is ingetrokken?<text:note text:id="n2" text:note-class="footnote"><text:note-citation text:label="2 ">2</text:note-citation><text:note-body><text:p text:style-name="ifm_p_font.normal_size.6.93pt_mt..5mm_indent.-0.1161in_mleft.0.1161in_ifm">https://www.om.nl/actueel/nieuwsberichten/@89865/arrestant-zeer/</text:p></text:note-body></text:note><text:span text:style-name="ifm_span_font.superscript_ifm">,</text:span> <text:note text:id="n3" text:note-class="footnote"><text:note-citation text:label="3 ">3</text:note-citation><text:note-body><text:p text:style-name="ifm_p_font.normal_size.6.93pt_mt..5mm_indent.-0.1161in_mleft.0.1161in_ifm">https://www.om.nl/actueel/nieuwsberichten/@89876/overlijden/</text:p></text:note-body></text:note><text:span text:style-name="ifm_span_font.superscript_ifm">,</text:span> <text:note text:id="n4" text:note-class="footnote"><text:note-citation text:label="4 ">4</text:note-citation><text:note-body><text:p text:style-name="ifm_p_font.normal_size.6.93pt_mt..5mm_indent.-0.1161in_mleft.0.1161in_ifm">http://www.volkskrant.nl/binnenland/om-trekt-verklaring-over-dode-arrestant-in~a4090277/</text:p></text:note-body></text:note></text:p>
      <text:p text:style-name="ifm_p_ifm">Indien dit inderdaad het geval is, waarom heeft het OM dan uitspraken gedaan over het moment van onwel worden terwijl de feiten hierover nog onduidelijk zijn en de toedracht nog dient te worden onderzocht?</text:p>
      <text:p text:style-name="ifm_p_ifm">Hoe kwam het OM aan de informatie dat de intussen overleden man onwel werd tijdens het vervoer naar het bureau? Bent u op de hoogte van het bestaan van videobeelden die gemaakt zijn ten tijde van de arrestatie van de intussen overleden man waarbij hij duidelijk in beeld is? Zijn het OM alsook de Rijksrecherche inmiddels op de hoogte van deze beelden?</text:p>
      <text:p text:style-name="ifm_p_mt.3.76mm_ifm">Antwoord 1, 2 en 3</text:p>
      <text:p text:style-name="ifm_p_ifm">Wanneer sprake is van een overlijden na gebruik van geweld door de politie is het van groot belang daar snel duidelijkheid over te geven. De Rijksrecherche zal in deze zaak alle gebeurtenissen vanaf de eerste melding tot en met het overlijden onderzoeken.</text:p>
      <text:p text:style-name="ifm_p_mt.3.76mm_ifm">Vraag 4</text:p>
      <text:p text:style-name="ifm_p_ifm">Deelt u de mening dat een dergelijke voorbarige uitlating van het OM het vertrouwen beschadigt van de samenleving in de onafhankelijkheid van onderzoek dat nu nog moet plaatsvinden? Zo ja, hoe bent u van plan dit vertrouwen te herstellen? Zo nee, waarom niet?</text:p>
      <text:p text:style-name="ifm_p_mt.3.76mm_ifm">Antwoord 4</text:p>
      <text:p text:style-name="ifm_p_ifm">Ik wacht de uitkomsten van het onderzoek af voordat ik hierover uitspraken doe.</text:p>
      <text:p text:style-name="ifm_p_mt.3.76mm_ifm">Vraag 5</text:p>
      <text:p text:style-name="ifm_p_ifm">Wanneer zijn de resultaten van het onderzoek door de Rijksrecherche bekend?</text:p>
      <text:p text:style-name="ifm_p_mt.3.76mm_ifm">Antwoord 5</text:p>
      <text:p text:style-name="ifm_p_ifm">Het onderzoek van de Rijksrecherche zal naar verwachting zeker nog enkele maanden duren. Alsdan zal over de uitkomsten ervan worden gecommuniceerd.</text:p>
      <text:p text:style-name="ifm_p_mt.3.76mm_ifm">Vraag 6</text:p>
      <text:p text:style-name="ifm_p_ifm">Welke protocollen/procedures hanteren agenten in het geval dat een arrestant onwel wordt? Worden agenten hiervoor getraind en bijgeschoold? Zo ja, hoe vaak?</text:p>
      <text:p text:style-name="ifm_p_mt.3.76mm_ifm">Antwoord 6</text:p>
      <text:p text:style-name="ifm_p_ifm">Iedere politiefunctionaris in de basisopleiding wordt getraind in levensreddend handelen met de training Eerste Hulp door Politie. Er worden handvatten gegeven aan de politiefunctionaris op straat om eerste hulp te verlenen en daarbij te bepalen in hoeverre medische zorg noodzakelijk is. De training is een afgeleide van een EHBO-opleiding en bevat de meest voorkomende medische situaties waar een politiefunctionaris in de uitvoering van zijn werkzaamheden mee te maken ka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Van Nispen over het bericht 'OM trekt verklaring over dode arrestant in'</dc:title>
    <meta:user-defined meta:name="OVERHEIDop.ParlID/DC.identifier">ah-tk-20142015-2959</meta:user-defined>
    <meta:user-defined meta:name="OVERHEIDop.vraagnummer">2015Z13153</meta:user-defined>
    <meta:user-defined meta:name="OVERHEIDop.aanhangselNummer">295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7-31</meta:user-defined>
    <meta:user-defined meta:name="OVERHEID.StatenGeneraal/DC.creator">Tweede Kamer der Staten-Generaal</meta:user-defined>
    <dc:language>nl</dc:language>
    <meta:user-defined meta:name="DCTERMS.alternative"/>
    <meta:user-defined meta:name="DC.title">Antwoord op vragen van de leden Kooiman en Van Nispen over het bericht 'OM trekt verklaring over dode arrestant in'</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