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9700*"/>
    </style:style>
    <style:style style:family="table-column" style:name="table1.tg1.col2">
      <style:table-column-properties style:rel-column-width="5400*"/>
    </style:style>
    <style:style style:family="table-column" style:name="table1.tg1.col3">
      <style:table-column-properties style:rel-column-width="5400*"/>
    </style:style>
    <style:style style:family="table-column" style:name="table1.tg1.col4">
      <style:table-column-properties style:rel-column-width="5400*"/>
    </style:style>
    <style:style style:family="table-column" style:name="table1.tg1.col5">
      <style:table-column-properties style:rel-column-width="5400*"/>
    </style:style>
    <style:style style:family="table-column" style:name="table1.tg1.col6">
      <style:table-column-properties style:rel-column-width="5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42015-29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8</text:p>
      <text:p text:style-name="ifm_p_font.roman_mt.3.76mm_ifm">Vragen van het lid <text:span text:style-name="ifm_span_font.bold_ifm">Kuzu</text:span> (Groep Kuzu/Öztürk) aan de Minister van Veiligheid en Justitie over <text:span text:style-name="ifm_span_font.italic_ifm">het bericht dat een festivalbezoeker is overleden na hardhandig optreden van de Haagse politie</text:span> (ingezonden 3 juli 2015).</text:p>
      <text:p text:style-name="ifm_p_font.roman_mt.3.76mm_ifm">Antwoord van Minister <text:span text:style-name="ifm_span_font.bold_ifm">Van derSteur</text:span> (Veiligheid en Justitie) (ontvangen 5 augustus 2015)</text:p>
      <text:p text:style-name="ifm_p_mt.3.76mm_ifm">Vraag 1</text:p>
      <text:p text:style-name="ifm_p_ifm">Bent u bekend met het bericht «Arrestant overleden na aanhouding»?<text:note text:id="ID-2015Z13653-d37e63" text:note-class="footnote"><text:note-citation text:label="1 ">1</text:note-citation><text:note-body><text:p text:style-name="ifm_p_font.normal_size.6.93pt_mt..5mm_indent.-0.1161in_mleft.0.1161in_ifm">Nos.nl, 28 juni 2015, http://nos.nl/artikel/2044041-arrestant-overleden-na-aanhouding.html</text:p></text:note-body></text:note></text:p>
      <text:p text:style-name="ifm_p_mt.3.76mm_ifm">Antwoord 1</text:p>
      <text:p text:style-name="ifm_p_ifm">Ja.</text:p>
      <text:p text:style-name="ifm_p_mt.3.76mm_ifm">Vraag 2 en 15</text:p>
      <text:p text:style-name="ifm_p_ifm">Heeft u een overzicht van het aantal personen dat de afgelopen tien jaar overleden is tijdens of na de arrestatie door de politie? Hoeveel van deze personen had een niet-Westerse achtergrond? Wat waren de oorzaken van het overlijden?</text:p>
      <text:p text:style-name="ifm_p_ifm">Kunt u een overzicht geven van het aantal onderzoeken dat naar geweld door politiemedewerkers is gestart, het aantal zaken dat vervolgens op basis van die onderzoeken tegen politiefunctionarissen is aangespannen, het aantal politiefunctionarissen dat uiteindelijk schuldig werd bevonden en de sancties die deze personen kregen?</text:p>
      <text:p text:style-name="ifm_p_mt.3.76mm_ifm">Antwoord 2 en 15</text:p>
      <text:p text:style-name="ifm_p_ifm">Op dit moment kan ik het volgende overzicht, afkomstig uit het jaarbericht 2014 van het Openbaar Ministerie, geven van het aantal onderzoeken door de Rijksrecherche in de afgelopen vijf jaar naar het soort incidenten. Het overzicht geeft over de periode 2010–2014 aan hoeveel onderzoeken de Rijksrecherche heeft verricht naar schietincidenten (gevallen van vuurwapengebruik door opsporingsambtenaren met de dood of enig lichamelijk letsel tot gevolg) en naar overige confrontaties van personen met de politie (met de dood of zwaar lichamelijk letsel tot gevol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ifm_p_ifm">Aantal onderzoeken door de Rijksrecherche per soort incident</text:p>
            </table:table-cell>
            <table:table-cell table:style-name="table.cell.border-top.border-bottom.padding-top.bottom.pleft.pright">
              <text:p text:style-name="ifm_p_ifm">2010</text:p>
            </table:table-cell>
            <table:table-cell table:style-name="table.cell.border-top.border-bottom.padding-top.bottom.pleft.pright">
              <text:p text:style-name="ifm_p_ifm">2011</text:p>
            </table:table-cell>
            <table:table-cell table:style-name="table.cell.border-top.border-bottom.padding-top.bottom.pleft.pright">
              <text:p text:style-name="ifm_p_ifm">2012</text:p>
            </table:table-cell>
            <table:table-cell table:style-name="table.cell.border-top.border-bottom.padding-top.bottom.pleft.pright">
              <text:p text:style-name="ifm_p_ifm">2013</text:p>
            </table:table-cell>
            <table:table-cell table:style-name="table.cell.border-top.border-bottom.padding-top.bottom.pleft.pright">
              <text:p text:style-name="ifm_p_ifm">2014</text:p>
            </table:table-cell>
          </table:table-row>
        </table:table-header-rows>
        <table:table-row>
          <table:table-cell table:style-name="table.cell.padding-top.top">
            <text:p text:style-name="ifm_p_ifm">Schietincidenten</text:p>
          </table:table-cell>
          <table:table-cell table:style-name="table.cell.padding-top.top.pleft.pright">
            <text:p text:style-name="ifm_p_ifm">25</text:p>
          </table:table-cell>
          <table:table-cell table:style-name="table.cell.padding-top.top.pleft.pright">
            <text:p text:style-name="ifm_p_ifm">30</text:p>
          </table:table-cell>
          <table:table-cell table:style-name="table.cell.padding-top.top.pleft.pright">
            <text:p text:style-name="ifm_p_ifm">25</text:p>
          </table:table-cell>
          <table:table-cell table:style-name="table.cell.padding-top.top.pleft.pright">
            <text:p text:style-name="ifm_p_ifm">33</text:p>
          </table:table-cell>
          <table:table-cell table:style-name="table.cell.padding-top.top.pleft.pright">
            <text:p text:style-name="ifm_p_ifm">33</text:p>
          </table:table-cell>
        </table:table-row>
        <table:table-row>
          <table:table-cell table:style-name="table.cell.border-bottom.top">
            <text:p text:style-name="ifm_p_ifm">Overige confrontaties met politie (ongeval, achtervolging, aanhouding)</text:p>
          </table:table-cell>
          <table:table-cell table:style-name="table.cell.border-bottom.top.pleft.pright">
            <text:p text:style-name="ifm_p_ifm">13</text:p>
          </table:table-cell>
          <table:table-cell table:style-name="table.cell.border-bottom.top.pleft.pright">
            <text:p text:style-name="ifm_p_ifm">3</text:p>
          </table:table-cell>
          <table:table-cell table:style-name="table.cell.border-bottom.top.pleft.pright">
            <text:p text:style-name="ifm_p_ifm">20</text:p>
          </table:table-cell>
          <table:table-cell table:style-name="table.cell.border-bottom.top.pleft.pright">
            <text:p text:style-name="ifm_p_ifm">14</text:p>
          </table:table-cell>
          <table:table-cell table:style-name="table.cell.border-bottom.top.pleft.pright">
            <text:p text:style-name="ifm_p_ifm">8</text:p>
          </table:table-cell>
        </table:table-row>
      </table:table>
      <text:p text:style-name="ifm_p_ifm">Een overzicht op het detailniveau zoals gevraagd, is binnen het tijdsbestek voor de beantwoording van Kamervragen niet te geven. Daarnaast is het op grond van wettelijke bepalingen niet toegestaan om bepaalde politiegegevens – in dit geval aangaande Rijksrecherche-onderzoeken naar personen die zijn overleden terwijl zij aan de zorg van de politie waren toevertrouwd – over de gevraagde periode van tien jaar te bewaren. Bovendien wordt niet geregistreerd of betrokkenen een «niet-Westerse achtergrond» hebben.</text:p>
      <text:p text:style-name="ifm_p_mt.3.76mm_ifm">Vraag 3, 9 en 10</text:p>
      <text:p text:style-name="ifm_p_ifm">Wat vindt u van de beelden van de arrestatie van Mitch Henriquez?<text:note text:id="ID-2015Z13653-d37e83" text:note-class="footnote"><text:note-citation text:label="2 ">2</text:note-citation><text:note-body><text:p text:style-name="ifm_p_font.normal_size.6.93pt_mt..5mm_indent.-0.1161in_mleft.0.1161in_ifm">https://www.youtube.com/watch?v=XndoaVthK3Y;</text:p><text:p text:style-name="ifm_p_font.normal_size.6.93pt_indent.-0.1161in_mleft.0.1161in_ifm">https://www.youtube.com/watch?v=Zxp2C6yuTao</text:p></text:note-body></text:note></text:p>
      <text:p text:style-name="ifm_p_ifm">Doet het overlijden van Mitch Henriquez u persoonlijk verdriet? Wat gaat u doen voor zijn nabestaanden?</text:p>
      <text:p text:style-name="ifm_p_ifm">Begrijpt u de woede en emoties die het overlijden van Mitch Henriquez door politiegeweld in de samenleving losmaakt?</text:p>
      <text:p text:style-name="ifm_p_mt.3.76mm_ifm">Antwoord 3, 9 en 10</text:p>
      <text:p text:style-name="ifm_p_ifm">Het is zeer treurig dat de heer Henriquez is overleden. Ik betuig mijn medeleven aan de nabestaanden. De Rijksrecherche onderzoekt bij het overlijden van een arrestant alle gebeurtenissen vanaf de eerste melding tot en met het overlijden. Zo ontstaat een zo volledig mogelijk beeld van alle omstandigheden die een rol zouden kunnen hebben gespeeld. Nu het onderzoek nog in volle gang is, kan ik hierover geen uitspraken doen.</text:p>
      <text:p text:style-name="ifm_p_ifm">De burgemeester van Den Haag heeft de afgelopen periode intensief contact met de familie onderhouden en alle steun toegezegd, bijvoorbeeld op het gebied van de repatriëring en de uitvaart.</text:p>
      <text:p text:style-name="ifm_p_ifm">Het overlijden van de heer Henriquez heeft veel emotionele reacties opgeroepen. Dat mensen deze emoties wilden uiten is begrijpelijk. Dat een aantal relschoppers misbruik heeft gemaakt van de situatie door geweld te gebruiken, vernielingen aan te richten en winkels te plunderen, keur ik echter ten zeerste af.</text:p>
      <text:p text:style-name="ifm_p_mt.3.76mm_ifm">Vraag 4</text:p>
      <text:p text:style-name="ifm_p_ifm">Waarom hebben de agenten Mitch Henriquez niet trachten te reanimeren terwijl op de beelden duidelijk te zien is dat hij er uiterst slecht aan toe is en je letterlijk een agent hoort zeggen: «Er zit weinig leven meer in»? Waarom is er geen ambulance gekomen? Waarom gaan de agenten zelf met Mitch Henriquez sjorren en slepen? Wat is de standaardprocedure in dit soort gevallen waarbij de arrestant duidelijk in hoge medische nood is?</text:p>
      <text:p text:style-name="ifm_p_mt.3.76mm_ifm">Antwoord 4</text:p>
      <text:p text:style-name="ifm_p_ifm">In het belang van het lopende onderzoek van de Rijksrecherche kan ik op dit moment geen inhoudelijke uitspraken doen.</text:p>
      <text:p text:style-name="ifm_p_ifm">In zijn algemeenheid kan ik uw Kamer melden dat iedere politiefunctionaris in de basisopleiding wordt getraind in levensreddend handelen met de training Eerste Hulp door Politie. Er worden handvatten gegeven aan de politiefunctionaris op straat om eerste hulp te verlenen en daarbij te bepalen in hoeverre medische zorg noodzakelijk is. De training is een afgeleide van een EHBO-opleiding en bevat de meest voorkomende medische situaties waar een politiefunctionaris in de uitvoering van zijn werkzaamheden mee te maken kan krijgen.</text:p>
      <text:p text:style-name="ifm_p_mt.3.76mm_ifm">Vraag 5</text:p>
      <text:p text:style-name="ifm_p_ifm">Waarom zijn de betrokken politiemensen gedurende het onderzoek naar de zaak niet direct op non-actief gesteld? Is verdenking van dood door schuld geen reden tot het onmiddellijk op non-actief stellen van politiemensen? Zo nee, waarom niet?</text:p>
      <text:p text:style-name="ifm_p_mt.3.76mm_ifm">Antwoord 5</text:p>
      <text:p text:style-name="ifm_p_ifm">Het uitgangspunt bij onderzoek naar politiegeweld is of de geweldsbevoegdheid als bedoeld in de Politiewet 2012 en de Ambtsinstructie gelegitimeerd is toegepast. Zodra op basis van onderzoek het vermoeden bestaat dat het geweld niet gelegitimeerd is toegepast, kan de politiechef daartoe een aantal ordemaatregelen nemen. Dat is in dit geval ook gebeurd. De politiechef heeft de betrokken politiefunctionarissen in afwachting van de uitkomst van het ingestelde onderzoek buiten functie gesteld.</text:p>
      <text:p text:style-name="ifm_p_mt.3.76mm_ifm">Vraag 6, 7, 8, 18 en 19</text:p>
      <text:p text:style-name="ifm_p_ifm">Welke maatregelen zijn er door politie, gemeente en/of het Ministerie van Veiligheid en Justitie genomen nadat in oktober 2013 drie oud-agenten naar buiten traden over de cultuur van racisme, intimidatie en bovenmatig geweld tegen etnische minderheden die al jarenlang bij het Haagse politiebureau De Heemstraat zou heersen?<text:note text:id="ID-2015Z13653-d37e113" text:note-class="footnote"><text:note-citation text:label="3 ">3</text:note-citation><text:note-body><text:p text:style-name="ifm_p_font.normal_size.6.93pt_mt..5mm_indent.-0.1161in_mleft.0.1161in_ifm">Omroep West, 16 oktober 2013, http://www.omroepwest.nl/nieuws/16-10-2013/oud-agenten-haagse-politie-gebruikt-buitensporig-geweld-tegen-allochtonen</text:p></text:note-body></text:note></text:p>
      <text:p text:style-name="ifm_p_ifm">Bent u bereid politiebureau De Heemstraat onder curatele te stellen (dan wel de burgemeester van Den Haag te verzoeken dit te doen) zodat een bewindvoerder van buitenaf de cultuur van racisme en buitensporig geweld kan doorbreken? Zo nee, waarom niet?</text:p>
      <text:p text:style-name="ifm_p_ifm">Bent u bereid ervoor te zorgen dat bij alle medewerkers van bureau De Heemstraat een racismecheck wordt gedaan in de vorm van een psychologisch onderzoek naar racistische neigingen en gedragingen? Zo nee, waarom niet?</text:p>
      <text:p text:style-name="ifm_p_ifm">Heeft u al gehoor gegeven aan de oproep in oktober 2013 van Amnesty International<text:note text:id="ID-2015Z13653-d37e197" text:note-class="footnote"><text:note-citation text:label="4 ">4</text:note-citation><text:note-body><text:p text:style-name="ifm_p_font.normal_size.6.93pt_mt..5mm_indent.-0.1161in_mleft.0.1161in_ifm">http://www.amnesty.nl/nieuwsportaal/nieuws/proactief-politieoptreden-leidt-tot-discriminatie-in-nederland</text:p></text:note-body></text:note> waarin zij de Nederlandse overheid en politie vraagt om het bestaan van etnisch profileren te onderkennen en af te wijzen, meer inspanningen te verrichten om etnisch profileren tegen te gaan en de uitvoering van de proactieve politietaak beter te monitoren? Zo ja, waar blijkt dat uit? Zo nee, waarom niet?</text:p>
      <text:p text:style-name="ifm_p_ifm">Staat u nog steeds achter uw brief van 8 juli 2014 aan de Kamer<text:note text:id="ID-2015Z13653-d37e212" text:note-class="footnote"><text:note-citation text:label="5 ">5</text:note-citation><text:note-body><text:p text:style-name="ifm_p_font.normal_size.6.93pt_mt..5mm_indent.-0.1161in_mleft.0.1161in_ifm">Kamerstuk 29 628, nr. 463.</text:p></text:note-body></text:note> waarin u aangeeft dat een rapport en eerder onderzoek niet wijzen op stelselmatige discriminatie door de politie? Bent u bereid uw beleid aan te passen op basis van de bevindingen uit recent onderzoek?<text:note text:id="ID-2015Z13653-d37e221" text:note-class="footnote"><text:note-citation text:label="6 ">6</text:note-citation><text:note-body><text:p text:style-name="ifm_p_font.normal_size.6.93pt_mt..5mm_indent.-0.1161in_mleft.0.1161in_ifm">Trouw, 9 juni 2015, http://www.trouw.nl/tr/nl/4492/Nederland/article/detail/4064791/2015/06/09/Discriminatie-bij-politie-ook-hier-gewoon.dhtml</text:p></text:note-body></text:note> Zo nee, waarom niet?</text:p>
      <text:p text:style-name="ifm_p_mt.3.76mm_ifm">Antwoord 6, 7, 8, 18 en 19</text:p>
      <text:p text:style-name="ifm_p_ifm">Ik sta nog steeds achter de genoemde brief. In onderzoeksrapporten zijn geen aanwijzingen gevonden voor stelselmatig discriminerende profilering door de Nederlandse politie. Ook de Nationale ombudsman is in 2014 tot de conclusie gekomen dat het beeld dat agenten in de Schilderswijk structureel discrimineren en disproportioneel geweld gebruiken, niet door onderzoek wordt bevestigd.</text:p>
      <text:p text:style-name="ifm_p_ifm">Dit laat onverlet dat de bestrijding van discriminatie erg belangrijk blijft. Ik zet me hier doorlopend voor in, zoals is toegelicht in onder meer de brief van 8 juli 2014 (Kamerstuk 29 628, nr. 463), de Voortgangsbrief discriminatie van 11 februari jl. (Kamerstuk 30 950, nr. 76) en de brief van 30 juni jl. in reactie op het proefschrift «A Public Anthropology of Policing: Law Enforcement and Migrants in the Netherlands» (Kamerstuk 29 628, nr. 541). Gelet op het bovenstaande ben ik niet bereid om politiebureau De Heemstraat onder curatele te stellen, om de medewerkers van dit bureau aan een racismecheck te onderwerpen of de proactieve politietaak beter te monitoren.</text:p>
      <text:p text:style-name="ifm_p_mt.3.76mm_ifm">Vraag 11, 16 en 17</text:p>
      <text:p text:style-name="ifm_p_ifm">Welk beleid gaat u voeren om buitensporig politiegeweld tegen te gaan? Welk beleid gaat u voeren om de cyclus van «Onrechtvaardigheid zorgt voor onrust en onrust werkt onveiligheid in de hand» te doorbreken?</text:p>
      <text:p text:style-name="ifm_p_ifm">Kunt u zich voorstellen dat burgers zich machteloos voelen als ze getuige zijn van excessief politiegeweld? Wat moeten burgers doen als zij zien hoe politiemensen excessief geweld gebruiken? Bent u het er mee eens dat 112 niet het geschikte nummer hiervoor is en dat veel mensen dat niet zullen bellen? Zo nee, waarom niet?</text:p>
      <text:p text:style-name="ifm_p_ifm">Moet er niet een onafhankelijke instantie komen waar burgers misdragingen door de politie kunnen melden? Zo nee, waarom niet? Is het niet beter dat die onafhankelijke instantie dan ook oordeelt over incidenten waarbij politiemedewerkers zijn betrokken in plaats van dat het OM en/of de Rijksrecherche dit doen? Zo nee, waarom niet?</text:p>
      <text:p text:style-name="ifm_p_mt.3.76mm_ifm">Antwoord 11, 16 en 17</text:p>
      <text:p text:style-name="ifm_p_ifm">Politieagenten zijn bevoegd om binnen de uitoefening van hun functie geweld te gebruiken. Als geweld wordt gebruikt, zal dit altijd binnen de grenzen van proportionaliteit moeten gebeuren en binnen de kaders van de geweldsinstructie. Ook geldt er voor politieagenten een meldingsplicht bij de aanwending van geweld. Die plicht ziet niet alleen op vuurwapengebruik, maar is veel breder. Dit zorgt er onder andere voor dat er goed zicht is op het gebruikte geweld en dat kan worden getoetst of er sprake is van proportioneel geweld.</text:p>
      <text:p text:style-name="ifm_p_ifm">Voorts heb ik, zoals ik uw Kamer op 10 juli jl. per brief heb gemeld, de Inspectie Veiligheid en Justitie verzocht een onderzoek in te stellen naar het gebruik van de nekklem door de politie. Tevens onderzoekt de Inspectie de opleiding en training van politiemedewerkers in het gebruik van fysieke verwurgingstechnieken in de basispolitiezorg om aangehouden personen onder controle te brengen. Zodra de Inspectie haar bevindingen oplevert, zal ik uw Kamer hierover informeren.</text:p>
      <text:p text:style-name="ifm_p_ifm">Indien iemand van mening is dat de politie buitenproportioneel geweld heeft gebruikt, kan diegene daar een klacht over indienen of aangifte doen. Voor het indienen van klachten over de politie bestaat een klachtenprocedure die garanties biedt voor een onafhankelijke klachtenbehandeling. Iedere eenheid heeft een onafhankelijke klachtencommissie waarvan de leden sinds 1 december 2014 door mij worden benoemd. De leden van de klachtencommissie zijn onafhankelijk en functioneren zonder last of ruggespraak. De voorzitter en zijn plaatsvervanger(s) heb ik expliciet belast met de bewaking van de onafhankelijkheid van de commissie.</text:p>
      <text:p text:style-name="ifm_p_ifm">In eerste instantie wordt een klacht in behandeling genomen door de klachtencoördinator van de eenheid, die, indien de klager daartoe bereid is, een bemiddelingsgesprek met de beklaagde politiefunctionaris kan organiseren. Deze fase is gericht op zowel het herstel van het vertrouwen van de klager in de politie als op het versterken van het lerend vermogen van de politie en het afleggen van verantwoording door de politie. Als de klager hierna niet tevreden is, wordt de klacht voorgelegd aan de onafhankelijke klachtencommissie. Indien de klager niet tevreden is over de afhandeling van zijn klacht, kan hij zich wenden tot de Nationale ombudsman, waarna de externe klachtprocedure begint. De Nationale ombudsman constateert in zijn jaarverslag over 2014 (Kamerstuk 34 167, nr. 2) dat met de invoering van de nationale politie een professionaliseringsslag is gemaakt bij de interne klachtenbehandeling door de politie.</text:p>
      <text:p text:style-name="ifm_p_mt.3.76mm_ifm">Vraag 12 en 13</text:p>
      <text:p text:style-name="ifm_p_ifm">Waarom heeft het Openbaar Ministerie (OM) in een persbericht gezegd dat Mitch Henriquez in het politiebusje onwel is geworden, terwijl op de beelden duidelijk is te zien dat hij al tijdens de arrestatie buiten bewustzijn was?</text:p>
      <text:p text:style-name="ifm_p_ifm">Wat is de reden dat dit oorspronkelijke persbericht later weer is ingetrokken? Wie heeft daartoe besloten? Tussen welke mensen van het OM en welke mensen van politie is er contact geweest? Ontstaat zo niet het beeld dat het OM de zaak in de doofpot probeerde te stoppen en van koers wijzigde toen beeldmateriaal van de arrestatie naar buiten kwam? Zo nee, waarom niet?</text:p>
      <text:p text:style-name="ifm_p_mt.3.76mm_ifm">Antwoord 12 en 13</text:p>
      <text:p text:style-name="ifm_p_ifm">Wanneer sprake is van een overlijden na gebruik van geweld door de politie is het van groot belang daar snel duidelijkheid over te geven. De Rijksrecherche zal in deze zaak alle gebeurtenissen vanaf de eerste melding tot en met het overlijden onderzoeken.</text:p>
      <text:p text:style-name="ifm_p_mt.3.76mm_ifm">Vraag 14</text:p>
      <text:p text:style-name="ifm_p_ifm">Zijn het OM en de Rijksrecherche in zijn algemeenheid wel voldoende objectief om onderzoek naar politiegeweld te doen? Zo ja, waar baseert u dat op? Zo nee, wat zijn mogelijke alternatieven?</text:p>
      <text:p text:style-name="ifm_p_mt.3.76mm_ifm">Antwoord 14</text:p>
      <text:p text:style-name="ifm_p_ifm">Ja, dat is het geval. De Rijkrecherche opereert onafhankelijk van de politie. De Rijksrecherche valt onder de verantwoordelijkheid van het College van procureurs-generaal van het OM en verricht haar onderzoeken rechtstreeks in opdracht van het College. Op deze wijze kan de Rijksrecherche onpartijdig en met distantie onderzoek verrichten naar geweldsaanwending door politiefunctionarissen. Op basis van de onderzoeksresultaten van de Rijksrecherche zal het OM onafhankelijk, zorgvuldig en weloverwogen een beslissing over eventuele vervolging nemen.</text:p>
      <text:p text:style-name="ifm_p_mt.3.76mm_ifm">Vraag 20</text:p>
      <text:p text:style-name="ifm_p_ifm">Vindt u dat het vertrouwen in en het gezag van de politie door het overlijden van Mitch Henriquez is geschaad? Zo ja, wat gaat u daaraan doen? Zo nee, waarom niet?</text:p>
      <text:p text:style-name="ifm_p_mt.3.76mm_ifm">Antwoord 20</text:p>
      <text:p text:style-name="ifm_p_ifm">Ik span mij ervoor in om het vertrouwen in de politie te behouden en waar nodig verder te verstevigen. Een snel, zorgvuldig en onafhankelijk onderzoek van de Rijksrecherche draagt daar aan bij. Dat het OM al op 1 juli de eerste bevindingen heeft gepresenteerd, toont aan dat de Rijksrecherche met dit onderzoek snel en voortvarend te werk gaat.</text:p>
      <text:p text:style-name="ifm_p_mt.3.76mm_ifm">Vraag 21</text:p>
      <text:p text:style-name="ifm_p_ifm">Wat voor invloed heeft het overlijden van Mitch Henriquez na zijn arrestatie door de politie op de reputatie van Nederland in het buitenland? Is Den Haag nog wel de stad van vrede en veiligheid waar de stad bekend door is? Of ontstaat hier een sfeer als in de Verenigde Staten waar regelmatig Afro-Amerikanen door racistische politieagenten worden doodgeschoten, met massale rellen tot gevolg? Zo ja, wat bent u van plan daaraan te doen? Zo nee, waarom niet?</text:p>
      <text:p text:style-name="ifm_p_mt.3.76mm_ifm">Antwoord 21</text:p>
      <text:p text:style-name="ifm_p_ifm">Zoals ik hierboven heb toegelicht, zijn er geen aanwijzingen van stelselmatig etnisch profileren of discrimineren binnen en door de politie. Wat er in dit specifieke geval gebeurd is, zal uit het onderzoek van de Rijksrecherche moeten blijken.</text:p>
      <text:p text:style-name="ifm_p_ifm">Voor de beeldvorming in het buitenland zal bepalend zijn hoe wij omgaan met dit betreurenswaardige incident en de wijze waarop wordt uitgezocht wat er precies is gebeurd, door middel van een zorgvuldig onderzoek door de Rijksrecherche.</text:p>
      <text:p text:style-name="ifm_p_mt.3.76mm_ifm">Vraag 22</text:p>
      <text:p text:style-name="ifm_p_ifm">Bent u bereid een racismeregister in te voeren waar uitingen van racisme worden geregistreerd en het voor de geregistreerde onmogelijk wordt om voor een overheidsorganisatie te werken? Zo nee, waarom niet? Vindt u dat het geen probleem is als de overheid racisten in dienst heeft? Vindt u niet dat racistische uitingen het imago van hardwerkende en welwillende politiemensen schaden? Zo nee, waarom niet?</text:p>
      <text:p text:style-name="ifm_p_mt.3.76mm_ifm">Antwoord 22</text:p>
      <text:p text:style-name="ifm_p_ifm">Binnen de overheid kan – indien de aard van de functie en het risico dat aan de werkzaamheden is verbonden hierom vragen – van de sollicitant een zogenaamde Verklaring omtrent gedrag (VOG) gevraagd worden. Daarnaast zijn sommige (overheids)functies aangewezen als vertrouwensfuncties, waarvoor een veiligheidsonderzoek van de AIVD benodigd is. Voor verdere informatie wil ik u wijzen op de beantwoording van de Kamervragen van het lid Kuzu (Groep Kuzu/Öztürk) met kenmerk 2015Z04628.</text:p>
      <text:p text:style-name="ifm_p_ifm">Wanneer een betrokkene in aanmerking wenst te komen voor een aanstelling bij de politie, dient hij hiervoor een betrouwbaarheid- en geschiktheidsonderzoek te ondergaan. In een dergelijk onderzoek wordt naslag gedaan in justitiële en politiegegevens en een gesprek gevoerd met betrokkene. Hierbij wordt extra aandacht besteed aan integriteitsaspecten.</text:p>
      <text:p text:style-name="ifm_p_ifm">Klachten en signalen over onder andere ongewenste omgangsvormen van medewerkers van de politie en andere overheidsorganisaties kunnen worden gemeld. De organisatie kan hiernaar onderzoek doen en waar nodig maatregelen treffen tegen de betrokken medewerker. Op dit moment zijn aanvullende maatregelen mijns inziens niet nodig.</text:p>
      <text:p text:style-name="ifm_p_ifm">Ik vind iedere vorm van racisme of discriminatie verwerpelijk en schadelijk. Zoals gezegd zijn er geen aanwijzingen van stelselmatig discrimineren of etnisch profileren binnen en door de politie.</text:p>
      <text:p text:style-name="ifm_p_mt.3.76mm_ifm">Vraag 23</text:p>
      <text:p text:style-name="ifm_p_ifm">Wanneer is het onderzoek naar de dood van Mitch Henriquez afgerond? Bent u bereid aan te dringen op de grootst mogelijke zorgvuldigheid en spoed? Bent u in verband met de onrust in de samenleving bereid de onderzoeksresultaten naar de Tweede Kamer te sturen? Zo nee, waarom niet?</text:p>
      <text:p text:style-name="ifm_p_mt.3.76mm_ifm">Antwoord 23</text:p>
      <text:p text:style-name="ifm_p_ifm">Het onderzoek van de Rijksrecherche zal naar verwachting zeker nog enkele maanden duren. In het belang van het onderzoek kan ik geen nadere uitspraken doen voordat het hele onderzoek is afgerond. Alsdan zal over de uitkomsten ervan worden gecommuniceerd.</text:p>
      <text:p text:style-name="ifm_p_mt.3.76mm_ifm">Vraag 24</text:p>
      <text:p text:style-name="ifm_p_ifm">Bent u als Minister van Veiligheid en Justitie de eindverantwoordelijke voor het bewezen overlijden van mensen door politiegeweld? Is het bewezen overlijden van mensen door politiegeweld reden voor u om af te treden? Zo nee, waarom niet?</text:p>
      <text:p text:style-name="ifm_p_mt.3.76mm_ifm">Antwoord 24</text:p>
      <text:p text:style-name="ifm_p_ifm">De politie doet haar werk in opdracht van en ondergeschiktheid aan het bevoegd gezag. Ik kan niet vooruit lopen op de uitkomsten van het onderzoek van de Rijksrecherche. Hieruit zal moeten blijken of de politie onjuist of onzorgvuldig heeft gehandeld. Ik ben politiek verantwoordelijk voor de politieorganisatie. Vanuit die verantwoordelijkheid zie ik het als mijn taak om maatregelen te treffen om, als daar sprake van is, dergelijk handelen in de toekomst zoveel mogelijk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uzu over het bericht dat een festivalbezoeker is overleden na hardhandig optreden van de Haagse politie</dc:title>
    <meta:user-defined meta:name="OVERHEIDop.ParlID/DC.identifier">ah-tk-20142015-2958</meta:user-defined>
    <meta:user-defined meta:name="OVERHEIDop.vraagnummer">2015Z13653</meta:user-defined>
    <meta:user-defined meta:name="OVERHEIDop.aanhangselNummer">2958</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G.A. van der Steur</meta:user-defined>
    <meta:user-defined meta:name="OVERHEIDop.vergaderjaar">2014-2015</meta:user-defined>
    <meta:user-defined meta:name="DCTERMS.W3CDTF/OVERHEIDop.datumOntvangst">2015-08-05</meta:user-defined>
    <meta:user-defined meta:name="OVERHEID.StatenGeneraal/DC.creator">Tweede Kamer der Staten-Generaal</meta:user-defined>
    <dc:language>nl</dc:language>
    <meta:user-defined meta:name="DCTERMS.alternative"/>
    <meta:user-defined meta:name="DC.title">Antwoord op vragen van het lid Kuzu over het bericht dat een festivalbezoeker is overleden na hardhandig optreden van de Haagse politie</meta:user-defined>
    <meta:user-defined meta:name="DCTERMS.W3CDTF/DCTERMS.available">2015-08-07</meta:user-defined>
    <meta:user-defined meta:name="OVERHEIDop.publicationName">Kamervragen (Aanhangsel)</meta:user-defined>
    <meta:user-defined meta:name="OVERHEID.Organisatietype/OVERHEID.organisationType">staten generaal</meta:user-defined>
    <meta:user-defined meta:name="DCTERMS.W3CDTF/DCTERMS.issued">2015-08-0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