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9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57</text:p>
      <text:p text:style-name="ifm_p_font.roman_mt.3.76mm_ifm">Vragen van het lid <text:span text:style-name="ifm_span_font.bold_ifm">Leijten</text:span> (SP) aan de Minister en Staatssecretaris van Volksgezondheid, Welzijn en Sport over <text:span text:style-name="ifm_span_font.italic_ifm">bemiddelingsbureaus in de zorg</text:span> (ingezonden 16 juni 2015).</text:p>
      <text:p text:style-name="ifm_p_font.roman_mt.3.76mm_ifm">Mededeling van Staatssecretaris <text:span text:style-name="ifm_span_font.bold_ifm">VanRijn</text:span> (Volksgezondheid, Welzijn en Sport) (ontvangen 15 juli 2015)</text:p>
      <text:p text:style-name="ifm_p_mt.3.76mm_ifm">Vraag 1</text:p>
      <text:p text:style-name="ifm_p_ifm">Wat vindt u van de woekertarieven die sommige bemiddelingsbureaus in de zorg hanteren, waardoor de kosten voor het inhuren van een zelfstandige zonder personeel (zzp’er) hoog zijn en/of de opbrengst voor de uitvoerende zzp’er laag is?<text:note text:id="ID-2015Z11365-d37e58" text:note-class="footnote"><text:note-citation text:label="1 ">1</text:note-citation><text:note-body><text:p text:style-name="ifm_p_font.normal_size.6.93pt_mt..5mm_indent.-0.1161in_mleft.0.1161in_ifm">http://www.zzp-nederland.nl/nieuws/69163-zzp-nederland-bemiddelaars-maken-misbr</text:p></text:note-body></text:note>
         <text:note text:id="ID-2015Z11365-d37e66" text:note-class="footnote"><text:note-citation text:label="2 ">2</text:note-citation><text:note-body><text:p text:style-name="ifm_p_font.normal_size.6.93pt_mt..5mm_indent.-0.1161in_mleft.0.1161in_ifm">http://www.zzp-nederland.nl/nieuws/60170-zzp-bemiddelaars-onderzoek</text:p></text:note-body></text:note></text:p>
      <text:p text:style-name="ifm_p_mt.3.76mm_ifm">Vraag 2</text:p>
      <text:p text:style-name="ifm_p_ifm">Vindt u het wenselijk dat er tientallen procenten van het bruto uurtarief van de bemiddelde zelfstandige in rekening worden gebracht? Staan deze kosten in verhouding tot de «service» die bemiddelingsbureaus bieden aan de zelfstandigen? Kunt u uw antwoord toelichten?</text:p>
      <text:p text:style-name="ifm_p_mt.3.76mm_ifm">Vraag 3</text:p>
      <text:p text:style-name="ifm_p_ifm">Is er een verschil in gedeclareerd uurtarief van zelfstandigen waar er geen bemiddeling plaatsvindt en waar een bemiddelingsbureau betrokken is? Bent u bereid dit in kaart te brengen?</text:p>
      <text:p text:style-name="ifm_p_mt.3.76mm_ifm">Vraag 4</text:p>
      <text:p text:style-name="ifm_p_ifm">Kunnen bemiddelingsbureaus declareren namens budgethouders? Gebeurt dat op (grote) schaal?</text:p>
      <text:p text:style-name="ifm_p_mt.3.76mm_ifm">Vraag 5</text:p>
      <text:p text:style-name="ifm_p_ifm">Zijn er verschillen in de hoogte van tarieven die bemiddelingsbureaus hanteren als het gaat om de inzet van zelfstandigen zonder personeel die werken voor mensen die zorg in natura ontvangen en mensen die zorg vanuit het persoonsgebonden budget krijgen? Kunt u uw antwoord toelichten?</text:p>
      <text:p text:style-name="ifm_p_mt.3.76mm_ifm">Vraag 6</text:p>
      <text:p text:style-name="ifm_p_ifm">Hoe oordeelt u over het concurrentiebeding dat zorgbemiddelingsbureaus aan contracten toevoegen? Bent u bereid een onderzoek te doen of dit wel rechtsgeldig is? Kunt u uw antwoord toelichten?</text:p>
      <text:p text:style-name="ifm_p_mt.3.76mm_ifm">Vraag 7</text:p>
      <text:p text:style-name="ifm_p_ifm">Vindt u het wenselijk dat bemiddelingsbureaus boetes aan zzp’ers kunnen opleggen die niet meer werken via een bemiddelaar maar wel zorg verlenen aan «cliënten» van de bemiddelaar? Kunt u uw antwoord toelichten?</text:p>
      <text:p text:style-name="ifm_p_mt.3.76mm_ifm">Vraag 8</text:p>
      <text:p text:style-name="ifm_p_ifm">Hoe oordeelt u over bemiddelingsbureaus die ervoor kiezen om zorgcontracten voor tienduizenden euro’s te verkopen aan zelfstandigen die niet meer via het bemiddelingsbureau maar direct voor iemand willen gaan werken? Hoe verhoudt dit zich met de keuzevrijheid van cliënten? Kunt u uw antwoord toelichten?</text:p>
      <text:p text:style-name="ifm_p_mt.3.76mm_ifm">Vraag 9</text:p>
      <text:p text:style-name="ifm_p_ifm">Erkent u dat er (vele) bemiddelingsbureaus dik geld verdienen zonder dat ze daadwerkelijk één uur zorg verlenen? Vindt u het wenselijk dat geld bestemd voor zorg op deze manier naar andere zaken gaat dan zorg, te weten de winstmarges van bemiddelingsbureaus? Kunt u uw antwoord toelichten?</text:p>
      <text:p text:style-name="ifm_p_mt.3.76mm_ifm">Vraag 10</text:p>
      <text:p text:style-name="ifm_p_ifm">Bent u van mening dat de constructie van bemiddelingsbureaus teruggedrongen moet worden? Zo ja, welke mogelijkheden ziet u hiervoor? Zo nee, waarom niet?</text:p>
      <text:h text:style-name="ifm_p_font.bold_mt.5.08mm_page.keep-with-next_ifm" text:outline-level="2">Mededeling</text:h>
      <text:p text:style-name="ifm_p_mt.4.23mm_ifm">Hierbij laat ik u, mede namens de Minister van Volksgezondheid, Welzijn en Sport, weten dat de vragen van het Kamerlid Leijten (SP) over bemiddelingsbureaus in de zorg (2015Z11365) tot onze spijt niet binnen de gebruikelijke termijn kunne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Leijten over bemiddelingsbureaus in de zorg</dc:title>
    <meta:user-defined meta:name="OVERHEIDop.ParlID/DC.identifier">ah-tk-20142015-2957</meta:user-defined>
    <meta:user-defined meta:name="OVERHEIDop.vraagnummer">2015Z11365</meta:user-defined>
    <meta:user-defined meta:name="OVERHEIDop.aanhangselNummer">2957</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4-2015</meta:user-defined>
    <meta:user-defined meta:name="DCTERMS.W3CDTF/OVERHEIDop.datumOntvangst">2015-07-15</meta:user-defined>
    <meta:user-defined meta:name="OVERHEID.StatenGeneraal/DC.creator">Tweede Kamer der Staten-Generaal</meta:user-defined>
    <dc:language>nl</dc:language>
    <meta:user-defined meta:name="DCTERMS.alternative"/>
    <meta:user-defined meta:name="DC.title">Uitstel beantwoording vragen van het lid Leijten over bemiddelingsbureaus in de zorg</meta:user-defined>
    <meta:user-defined meta:name="DCTERMS.W3CDTF/DCTERMS.available">2015-08-05</meta:user-defined>
    <meta:user-defined meta:name="OVERHEIDop.publicationName">Kamervragen (Aanhangsel)</meta:user-defined>
    <meta:user-defined meta:name="OVERHEID.Organisatietype/OVERHEID.organisationType">staten generaal</meta:user-defined>
    <meta:user-defined meta:name="DCTERMS.W3CDTF/DCTERMS.issued">2015-07-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