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het lid <text:span text:style-name="ifm_span_font.bold_ifm">Fritsma</text:span> (PVV) aan de Staatssecretaris van Veiligheid en Justitie over <text:span text:style-name="ifm_span_font.italic_ifm">intimidatie en bedreigingen door islamitische asielzoekers</text:span> (ingezonden 24 juni 2015).</text:p>
      <text:p text:style-name="ifm_p_font.roman_mt.3.76mm_ifm">Antwoord van Staatssecretaris <text:span text:style-name="ifm_span_font.bold_ifm">Dijkhoff</text:span> (Veiligheid en Justitie) (ontvangen 22 juli 2015)</text:p>
      <text:p text:style-name="ifm_p_mt.3.76mm_ifm">Vraag 1</text:p>
      <text:p text:style-name="ifm_p_ifm">Kent u het bericht «COA is bang voor radicale Moslims op het AZC»?<text:note text:id="ID-2015Z12271-d37e58" text:note-class="footnote"><text:note-citation text:label="1 ">1</text:note-citation><text:note-body><text:p text:style-name="ifm_p_font.normal_size.6.93pt_mt..5mm_indent.-0.1161in_mleft.0.1161in_ifm">http://www.geenstijl.nl/mt/archieven/2015/06/godsdienstoorlog_op_het_azc.html#comments</text:p></text:note-body></text:note></text:p>
      <text:p text:style-name="ifm_p_mt.3.76mm_ifm">Antwoord 1</text:p>
      <text:p text:style-name="ifm_p_ifm">Ja.</text:p>
      <text:p text:style-name="ifm_p_mt.3.76mm_ifm">Vraag 2</text:p>
      <text:p text:style-name="ifm_p_ifm">Klopt het dat asielzoekerscentra gedomineerd worden door moslims die christenen intimideren en bedreigen?</text:p>
      <text:p text:style-name="ifm_p_mt.3.76mm_ifm">Antwoord 2</text:p>
      <text:p text:style-name="ifm_p_ifm">Nee, dat beeld klopt niet met de feiten, wat niet wegneemt dat er wel degelijk spanningen tussen bewoners voorkomen. Het wonen op een beperkt oppervlak van mensen met diverse achtergronden kan dit met zich meebrengen. De meeste spanningen ontstaan tussen twee of meerdere individuen. Hoewel niet uitgesloten is dat verschil in etnische of religieuze oorsprong tot conflicten tussen bewoners kunnen leiden, is dit doorgaans niet de oorzaak van de conflicten die in asielzoekerscentra ontstaan.</text:p>
      <text:p text:style-name="ifm_p_ifm">Het COA benadrukt in haar voorlichting aan alle bewoners dat discriminatie en intimidatie, op basis van artikel 1 van de Grondwet, verboden is. Het COA tolereert geen beledigende en discriminerende uitingen over religie, sekse, seksuele geaardheid, leeftijd, etniciteit of nationaliteit. Op een asielzoekerscentrum geldt vrijheid van godsdienst. Dit betekent dat bewoners elkaar in hun waarde dienen te laten ongeacht religie, politieke overtuiging of seksuele geaardheid. Binnen de grenzen van de COA-locatie dient het beoefenen van het geloof plaats te vinden in de privéruimte in afstemming met andere bewoners van diezelfde privéruimte. Het is niet toegestaan om gemeenschappelijke ruimtes te gebruiken als gebedsruimte. Dergelijke ruimtes moeten voor iedereen vrij toegankelijk zijn.</text:p>
      <text:p text:style-name="ifm_p_mt.3.76mm_ifm">Vraag 3</text:p>
      <text:p text:style-name="ifm_p_ifm">Klopt het ook dat het Centraal Orgaan opvang Asielzoekers hier niet tegen optreedt? Zo ja, waarom niet?</text:p>
      <text:p text:style-name="ifm_p_mt.3.76mm_ifm">Antwoord 3</text:p>
      <text:p text:style-name="ifm_p_ifm">Veiligheid en leefbaarheid binnen en buiten het asielzoekerscentrum geniet hoogste prioriteit. Op een opvanglocatie is beveiliging aanwezig. Het COA heeft huisregels die bij binnenkomst op een locatie aan de (nieuwe) bewoner bekend worden gemaakt. Personeel van het COA ziet er op toe dat deze worden nageleefd en spreekt bewoners aan op ongewenst gedrag. Het COA heeft de mogelijkheid om een maatregel op te leggen wanneer een bewoner een huisregel overtreedt. Ook wordt aan iedere bewoner voorlichting gegeven over het wonen op een locatie. Maatregelen die het COA kan nemen zijn beschreven in het Reglement Onthoudingen Verstrekkingen. Voor zaken die de openbare orde raken wordt altijd politie ingeschakeld. Al deze maatregelen, naast de gesprekken met bewoners, hebben tot doel een (sociale en fysieke) veilige leefomgeving te behouden.</text:p>
      <text:p text:style-name="ifm_p_mt.3.76mm_ifm">Vraag 4</text:p>
      <text:p text:style-name="ifm_p_ifm">Kunt u garanderen dat asielzoekers die zich aan genoemd wangedrag schuldig maken geen verblijfsvergunning krijgen en direct uit ons land worden verwijderd? Zo nee, waarom niet?</text:p>
      <text:p text:style-name="ifm_p_mt.3.76mm_ifm">Antwoord 4</text:p>
      <text:p text:style-name="ifm_p_ifm">COA schakelt altijd de politie in voor zaken die de openbare orde raken. Asielzoekers kunnen en zullen net als andere burgers bij delicten worden bestraft en eventueel gedetineerd. In alle gevallen geldt dat misdragingen consequenties kunnen hebben voor de asielprocedure. Of een en ander gevolgen heeft, zal afhankelijk zijn van welk wangedrag en van de strafmaat die daarop is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Fritsma over intimidatie en bedreigingen door islamitische asielzoekers</dc:title>
    <meta:user-defined meta:name="OVERHEIDop.ParlID/DC.identifier">ah-tk-20142015-2956</meta:user-defined>
    <meta:user-defined meta:name="OVERHEIDop.vraagnummer">2015Z12271</meta:user-defined>
    <meta:user-defined meta:name="OVERHEIDop.aanhangselNummer">2956</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Antwoord op vragen van het lid Fritsma over intimidatie en bedreigingen door islamitische asielzoeker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op.versieInformatie"/>
  </office:meta>
</office:document-meta>
</file>