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de leden <text:span text:style-name="ifm_span_font.bold_ifm">Dik-Faber</text:span> (ChristenUnie) en <text:span text:style-name="ifm_span_font.bold_ifm">Van derStaaij</text:span> (SGP) aan de Minister van Volksgezondheid, Welzijn en Sport over <text:span text:style-name="ifm_span_font.italic_ifm">het onderzoek naar de 20 wekenecho door Siriz en de NPV</text:span> (ingezonden 24 juni 2015).</text:p>
      <text:p text:style-name="ifm_p_font.roman_mt.3.76mm_ifm">Mededeling van Minister <text:span text:style-name="ifm_span_font.bold_ifm">Schippers</text:span> (Volksgezondheid, Welzijn en Sport) (ontvangen 17 juli 2015)</text:p>
      <text:p text:style-name="ifm_p_mt.3.76mm_ifm">Vraag 1</text:p>
      <text:p text:style-name="ifm_p_ifm">Bent u bekend met het bericht «Kwart van de vrouwen niet tevreden over voorlichting na gesignaleerde afwijking bij 20-wekenecho»?<text:note text:id="ID-2015Z12274-d37e61" text:note-class="footnote"><text:note-citation text:label="1 ">1</text:note-citation><text:note-body><text:p text:style-name="ifm_p_font.normal_size.6.93pt_mt..5mm_indent.-0.1161in_mleft.0.1161in_ifm">8 juni 2015:  http://www.npvzorg.nl/nieuws/artikel/artikel/kwart-van-de-vrouwen-niet-tevreden-over-voorlichting-na-gesignaleerde-afwijking-bij-20-wekenecho/</text:p></text:note-body></text:note> Wat vindt u van dit bericht?</text:p>
      <text:p text:style-name="ifm_p_mt.3.76mm_ifm">Vraag 2</text:p>
      <text:p text:style-name="ifm_p_ifm">Hoe komt het dat een kwart van de vrouwen niet optimaal tevreden is over deze voorlichting? Bent u voornemens om de voorlichting aan vrouwen bij een gesignaleerde afwijking te verbeteren? Zo ja, op welke wijze wilt u dit doen? Zo nee, waarom niet?</text:p>
      <text:p text:style-name="ifm_p_mt.3.76mm_ifm">Vraag 3</text:p>
      <text:p text:style-name="ifm_p_ifm">Deelt u de mening dat alle vrouwen optimale kennis over de 20-wekenecho zouden moeten krijgen? Op welke manier doet u zelf onderzoek naar de wijze van voorlichting rondom de 20-wekenecho?</text:p>
      <text:p text:style-name="ifm_p_mt.3.76mm_ifm">Vraag 4</text:p>
      <text:p text:style-name="ifm_p_ifm">Vindt u het ook zorgelijk dat uit het onderzoek naar voren komt dat een groter percentage van de respondenten (ten opzichte van het onderzoek in 2010) voor de 20-wekenecho kiest zodat er bij een eventuele gevonden afwijking kan worden overwogen om de zwangerschap af te breken? Op welke manier duidt u deze uitkomst?</text:p>
      <text:p text:style-name="ifm_p_mt.3.76mm_ifm">Vraag 5</text:p>
      <text:p text:style-name="ifm_p_ifm">Hebben de uitkomsten van dit onderzoek gevolgen voor de invoering van nieuwe vormen van gestandaardiseerd prenataal onderzoek?</text:p>
      <text:p text:style-name="ifm_p_mt.3.76mm_ifm">Vraag 6</text:p>
      <text:p text:style-name="ifm_p_ifm">Wilt u zich laten informeren over alle uitkomsten van dit onderzoek en hierover met de Nederlandse Patiënten Vereniging (NPV) en Siriz in gesprek gaan?</text:p>
      <text:h text:style-name="ifm_p_font.bold_mt.5.08mm_page.keep-with-next_ifm" text:outline-level="2">Mededeling</text:h>
      <text:p text:style-name="ifm_p_mt.4.23mm_ifm">De vragen van de Kamerleden Dik-Faber (CU) en Van der Staaij (SGP) over het onderzoek naar de 20 wekenecho door Siriz en de NPV (2015Z12274) kunnen tot mijn spijt niet binnen de gebruikelijke termijn worden beantwoord.</text:p>
      <text:p text:style-name="ifm_p_ifm">Ik zal u zo spoedig mogelijk na het zomer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ik-Faber en Van der Staaij over het onderzoek naar de 20 wekenecho door Siriz en de NPV</dc:title>
    <meta:user-defined meta:name="OVERHEIDop.ParlID/DC.identifier">ah-tk-20142015-2954</meta:user-defined>
    <meta:user-defined meta:name="OVERHEIDop.vraagnummer">2015Z12274</meta:user-defined>
    <meta:user-defined meta:name="OVERHEIDop.aanhangselNummer">2954</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Uitstel beantwoording vragen van de leden Dik-Faber en Van der Staaij over het onderzoek naar de 20 wekenecho door Siriz en de NPV</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