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Leijten</text:span> (SP) aan de Staatssecretaris van Volksgezondheid, Welzijn en Sport over <text:span text:style-name="ifm_span_font.italic_ifm">de ellende in de Wmo</text:span> (ingezonden 14 juli 2015).</text:p>
      <text:p text:style-name="ifm_p_font.roman_mt.3.76mm_ifm">Mededeling van Staatssecretaris <text:span text:style-name="ifm_span_font.bold_ifm">VanRijn</text:span> (Volksgezondheid, Welzijn en Sport) (ontvangen 17 juli 2015)</text:p>
      <text:p text:style-name="ifm_p_mt.3.76mm_ifm">Vraag 1</text:p>
      <text:p text:style-name="ifm_p_ifm">Vindt u het ook zo schokkend dat in teveel gemeenten het nog steeds mis gaat met het toekennen van huishoudelijke verzorging en ondersteuning? Kunt u uw antwoord toelichten?<text:note text:id="ID-2015Z14068-d37e58" text:note-class="footnote"><text:note-citation text:label="1 ">1</text:note-citation><text:note-body><text:p text:style-name="ifm_p_font.normal_size.6.93pt_mt..5mm_indent.-0.1161in_mleft.0.1161in_ifm">http://www.skipr.nl/actueel/id23060-thuiszorg-is-een-rommeltje.html</text:p></text:note-body></text:note></text:p>
      <text:p text:style-name="ifm_p_mt.3.76mm_ifm">Vraag 2</text:p>
      <text:p text:style-name="ifm_p_ifm">Vindt u het ook zo triest dat een echtpaar na een keukentafelgesprek 4 tot 7 uur zorg keeg toegewezen, maar een week later te horen kreeg dat dit veranderd is in 1,5 uur, omdat de gemeente Delfzijl van mening is dat elke week de wc, badkamer en slaapkamer schoonmaken niet nodig is? Kunt u uw antwoord toelichten?<text:note text:id="ID-2015Z14068-d37e72" text:note-class="footnote"><text:note-citation text:label="2 ">2</text:note-citation><text:note-body><text:p text:style-name="ifm_p_font.normal_size.6.93pt_mt..5mm_indent.-0.1161in_mleft.0.1161in_ifm">http://www.rtvnoord.nl/artikel/artikel.asp?p=151282</text:p></text:note-body></text:note></text:p>
      <text:p text:style-name="ifm_p_mt.3.76mm_ifm">Vraag 3</text:p>
      <text:p text:style-name="ifm_p_ifm">Worden de toiletten op het stadhuis in Delfzijl ook maar eens in de twee weken schoongemaakt omdat vaker niet nodig is?</text:p>
      <text:p text:style-name="ifm_p_mt.3.76mm_ifm">Vraag 4</text:p>
      <text:p text:style-name="ifm_p_ifm">Vindt u het wenselijk dat dit echtpaar veel geld moet betalen voor zorg, omdat de gemeente Delfzijl niet in passende zorg voorziet? Kunt u uw antwoord toelichten?<text:note text:id="ID-2015Z14068-d37e92" text:note-class="footnote"><text:note-citation text:label="3 ">3</text:note-citation><text:note-body><text:p text:style-name="ifm_p_font.normal_size.6.93pt_mt..5mm_indent.-0.1161in_mleft.0.1161in_ifm">http://www.rtvnoord.nl/artikel/artikel.asp?p=151282</text:p></text:note-body></text:note></text:p>
      <text:p text:style-name="ifm_p_mt.3.76mm_ifm">Vraag 5</text:p>
      <text:p text:style-name="ifm_p_ifm">Wat vindt u ervan dat een 94-jarige doofblinde man die graag langer thuis wil blijven wonen een rechtszaak moet aanspannen tegen de gemeente Tiel omdat ze het hem onmogelijk maken langer thuis te blijven wonen door het wegbezuinigen van een aantal uren zorg? Vindt u dit een wenselijke uitwerking van uw beleid «langer thuis blijven wonen»? Kunt u uw antwoord toelichten?<text:note text:id="ID-2015Z14068-d37e107" text:note-class="footnote"><text:note-citation text:label="4 ">4</text:note-citation><text:note-body><text:p text:style-name="ifm_p_font.normal_size.6.93pt_mt..5mm_indent.-0.1161in_mleft.0.1161in_ifm">http://www.omroepgelderland.nl/nieuws/2095693/Doofblinde-man-94-uit-Tiel-spant-kort-geding-aan-voor-huishoudelijke-hulp</text:p></text:note-body></text:note></text:p>
      <text:p text:style-name="ifm_p_mt.3.76mm_ifm">Vraag 6</text:p>
      <text:p text:style-name="ifm_p_ifm">Vindt u niet dat de gemeente Tiel kwetsbare burgers gruwelijk in de steek laat? Is dit uw gedachte van verantwoord lokaal zorgbeleid?</text:p>
      <text:p text:style-name="ifm_p_mt.3.76mm_ifm">Vraag 7</text:p>
      <text:p text:style-name="ifm_p_ifm">Bent u bereid in te grijpen bij de gemeente Tiel omdat dit soort afwijzing onherroepelijk een afwenteling van mensen op instellingszorg betekent? Kunt u uw antwoord toelichten?</text:p>
      <text:p text:style-name="ifm_p_mt.3.76mm_ifm">Vraag 8</text:p>
      <text:p text:style-name="ifm_p_ifm">Krijgt u ook signalen binnen dat mensen bezwaren indienen, de bezwaarcommissie een advies afgeeft en de gemeente hier zich vervolgens niet aan houdt? Kunt u uw antwoord toelichten?</text:p>
      <text:p text:style-name="ifm_p_mt.3.76mm_ifm">Vraag 9</text:p>
      <text:p text:style-name="ifm_p_ifm">Dient de gemeente zich te houden aan het oordeel van de bezwaarcommissie? Kunt u uw antwoord toelichten?</text:p>
      <text:p text:style-name="ifm_p_mt.3.76mm_ifm">Vraag 10</text:p>
      <text:p text:style-name="ifm_p_ifm">Bent u bereid te onderzoeken welke gemeenten oordelen van bezwaarcommissies in de wind slaan, omdat dit hen makkelijker uitkomt? Zo ja, wilt u de Kamer hierover te informeren? Zo nee, waarom niet?</text:p>
      <text:p text:style-name="ifm_p_mt.3.76mm_ifm">Vraag 11</text:p>
      <text:p text:style-name="ifm_p_ifm">Is het waar dat in de gemeenten Bergen, Uitgeest, Castricum en Heiloo mensen hun vertrouwde thuiszorgmedewerker kwijtraken omdat de gemeente besloten heeft elke wijk een verschillende zorgaanbieder toe te kennen? Bent u bereid dit uit te zoeken en de Kamer hierover te informeren?</text:p>
      <text:p text:style-name="ifm_p_mt.3.76mm_ifm">Vraag 12</text:p>
      <text:p text:style-name="ifm_p_ifm">Vindt u het wenselijk dat deze gemeenten een zorgaanbieder per wijk verdelen, wat ingrijpende consequenties heeft voor zorgbehoevende mensen en thuiszorgmedewerkers? Zo ja, waarom? Zo nee, gaat u maatregelen nemen om in te grijpen?</text:p>
      <text:p text:style-name="ifm_p_mt.3.76mm_ifm">Vraag 13</text:p>
      <text:p text:style-name="ifm_p_ifm">In antwoorden op eerdere vragen geeft u aan dat u colleges herhaaldelijk opgeroepen heeft om zorg te dragen voor een zorgvuldige uitvoering van de Wmo 2015; wat heeft dit tot nu toe opgeleverd nu teveel gemeenten zich nog steeds schuldig maken aan een onzorgvuldige uitvoering van de Wmo 2015? Kunt u uw antwoord toelichten?<text:note text:id="ID-2015Z14068-d37e163" text:note-class="footnote"><text:note-citation text:label="5 ">5</text:note-citation><text:note-body><text:p text:style-name="ifm_p_font.normal_size.6.93pt_mt..5mm_indent.-0.1161in_mleft.0.1161in_ifm">Aanhangsel Handelingen, vergaderjaar 2014–2015, nr. 2840</text:p></text:note-body></text:note></text:p>
      <text:p text:style-name="ifm_p_mt.3.76mm_ifm">Vraag 14</text:p>
      <text:p text:style-name="ifm_p_ifm">Hoeveel signalen zijn er nog nodig voordat u gaat beseffen dat dit niet zo langer door kan gaan? Kunt u uw antwoord toelichten?</text:p>
      <text:h text:style-name="ifm_p_font.bold_mt.5.08mm_page.keep-with-next_ifm" text:outline-level="2">Mededeling</text:h>
      <text:p text:style-name="ifm_p_mt.4.23mm_ifm">De vragen van het lid Leijten (SP) aan de Staatssecretaris van Volksgezondheid, Welzijn en Sport over de ellende in de Wmo (ingezonden 1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ellende in de Wmo</dc:title>
    <meta:user-defined meta:name="OVERHEIDop.ParlID/DC.identifier">ah-tk-20142015-2953</meta:user-defined>
    <meta:user-defined meta:name="OVERHEIDop.vraagnummer">2015Z14068</meta:user-defined>
    <meta:user-defined meta:name="OVERHEIDop.aanhangselNummer">295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Uitstel beantwoording vragen van het lid Leijten over de ellende in de Wmo</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