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1</text:p>
      <text:p text:style-name="ifm_p_font.roman_mt.3.76mm_ifm">Vragen van het lid <text:span text:style-name="ifm_span_font.bold_ifm">Dik-Faber</text:span> (ChristenUnie) aan de Minister van Volksgezondheid, Welzijn en Sport over <text:span text:style-name="ifm_span_font.italic_ifm">het bericht dat een borderline patiënte hulp nodig heeft</text:span> (ingezonden 30 juni 2015).</text:p>
      <text:p text:style-name="ifm_p_font.roman_mt.3.76mm_ifm">Mededeling van Minister <text:span text:style-name="ifm_span_font.bold_ifm">Schippers</text:span> (Volksgezondheid, Welzijn en Sport) (ontvangen 17 juli 2015)</text:p>
      <text:p text:style-name="ifm_p_mt.3.76mm_ifm">Vraag 1</text:p>
      <text:p text:style-name="ifm_p_ifm">Kent u het bericht: «Ik ben wel gek maar niet achterlijk, ik wil leven»?<text:note text:id="ID-2015Z12888-d37e58" text:note-class="footnote"><text:note-citation text:label="1 ">1</text:note-citation><text:note-body><text:p text:style-name="ifm_p_font.normal_size.6.93pt_mt..5mm_indent.-0.1161in_mleft.0.1161in_ifm">Algemeen Dagblad, 16 mei 2015</text:p></text:note-body></text:note> Deelt u de mening dat dit bericht het gebrek aan samenwerking binnen de acute ggz (geestelijke gezondheidszorg) aantoont?</text:p>
      <text:p text:style-name="ifm_p_mt.3.76mm_ifm">Vraag 2</text:p>
      <text:p text:style-name="ifm_p_ifm">Op welke manier zouden borderline-patiënten als Michelle wel de juiste hulp kunnen krijgen? Kunt u kort schetsen wat de huidige stand van de wetenschap is als het gaat om de zorg voor mensen met een persoonlijkheidsstoornis, zoals borderline? Welk perspectief is er voor mensen met borderline?</text:p>
      <text:p text:style-name="ifm_p_mt.3.76mm_ifm">Vraag 3</text:p>
      <text:p text:style-name="ifm_p_ifm">Wat gaat u doen om ervoor te zorgen dat mensen met een borderline persoonlijkheidsstoornis toegang krijgen tot een adequate psychotherapeutische behandeling, zoals beschreven in de Multidisciplinaire Richtlijn Persoonlijkheidsstoornissen? Op welke wijze wordt de overgang tussen jeugdzorg en volwassenzorg geregeld?</text:p>
      <text:p text:style-name="ifm_p_mt.3.76mm_ifm">Vraag 4</text:p>
      <text:p text:style-name="ifm_p_ifm">Deelt u de mening dat het vreemd is dat de Nederlandse Vereniging voor Vrijwillige Euthanasie (NVVE) een persoon die niet wil sterven, maar wel hulp nodig heeft, doorverwijst naar de Levenseindekliniek? Deelt u voorts de mening dat, indien dit advies daadwerkelijk gegeven is, dit geen adequaat advies is?</text:p>
      <text:p text:style-name="ifm_p_mt.3.76mm_ifm">Vraag 5</text:p>
      <text:p text:style-name="ifm_p_ifm">Op welke manier dient er door professionals omgegaan te worden met een doodswens, wanneer dit onderdeel is van een ziektebeeld, zoals bijvoorbeeld bij borderline? Is het advies van de NVVE niet in strijd met Wet geneeskundige behandelingsovereenkomst (Wgbo)? Zo nee, waarom niet? Zo ja, welke stappen gaat u ondernemen?</text:p>
      <text:h text:style-name="ifm_p_font.bold_mt.5.08mm_page.keep-with-next_ifm" text:outline-level="2">Mededeling</text:h>
      <text:p text:style-name="ifm_p_mt.4.23mm_ifm">De vragen van het Kamerlid Dik-Faber (CU) over een borderline patiënte hulp nodig heeft (2015Z12888)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Dik-Faber over het bericht dat een borderline patiënte hulp nodig heeft</dc:title>
    <meta:user-defined meta:name="OVERHEIDop.ParlID/DC.identifier">ah-tk-20142015-2951</meta:user-defined>
    <meta:user-defined meta:name="OVERHEIDop.vraagnummer">2015Z12888</meta:user-defined>
    <meta:user-defined meta:name="OVERHEIDop.aanhangselNummer">2951</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5-07-17</meta:user-defined>
    <meta:user-defined meta:name="OVERHEID.StatenGeneraal/DC.creator">Tweede Kamer der Staten-Generaal</meta:user-defined>
    <dc:language>nl</dc:language>
    <meta:user-defined meta:name="DCTERMS.alternative"/>
    <meta:user-defined meta:name="DC.title">Uitstel beantwoording vragen van het lid Dik-Faber over het bericht dat een borderline patiënte hulp nodig heeft</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