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8</text:p>
      <text:p text:style-name="ifm_p_font.roman_mt.3.76mm_ifm">Vragen van het lid <text:span text:style-name="ifm_span_font.bold_ifm">Servaes</text:span> (PvdA) aan de Minister van Buitenlandse Zaken over <text:span text:style-name="ifm_span_font.italic_ifm">oorlogsmisdaden van Hamas</text:span> (ingezonden 29 mei 2015).</text:p>
      <text:p text:style-name="ifm_p_font.roman_mt.3.76mm_ifm">Antwoord van Minister <text:span text:style-name="ifm_span_font.bold_ifm">Koenders</text:span> (Buitenlandse Zaken) (ontvangen 20 juli 2015)</text:p>
      <text:p text:style-name="ifm_p_mt.3.76mm_ifm">Vraag 1</text:p>
      <text:p text:style-name="ifm_p_ifm">Kent u het Amnesty rapport «Strangling necks- Abductions, torture and summary killings of Palestinians by Hamas forces during the 2014 Gaza/Israel conflict»?<text:note text:id="ID-2015Z09840-d37e58" text:note-class="footnote"><text:note-citation text:label="1 ">1</text:note-citation><text:note-body><text:p text:style-name="ifm_p_font.normal_size.6.93pt_mt..5mm_indent.-0.1161in_mleft.0.1161in_ifm">https://www.amnesty.nl/nieuwsportaal/rapport/strangling-necks-abductions-torture-and-summary-killings-palestinians-hamas-fo</text:p></text:note-body></text:note></text:p>
      <text:p text:style-name="ifm_p_mt.3.76mm_ifm">Antwoord 1</text:p>
      <text:p text:style-name="ifm_p_ifm">Ja.</text:p>
      <text:p text:style-name="ifm_p_mt.3.76mm_ifm">Vraag 2</text:p>
      <text:p text:style-name="ifm_p_ifm">Hoe beoordeelt u de constatering van Amnesty dat Hamas zich tijdens de Gaza-oorlog van 2014 in eigen kring schuldig maakte aan oorlogsmisdaden door het wreed behandelen en martelen van gevangenen en het ontvoeren, martelen en doodschieten van tientallen Palestijnen?</text:p>
      <text:p text:style-name="ifm_p_mt.3.76mm_ifm">Antwoord 2</text:p>
      <text:p text:style-name="ifm_p_ifm">Het kabinet heeft met zorg kennisgenomen van de conclusies van het rapport van Amnesty International. De conclusies onderstrepen het belang van onpartijdig, op feiten gebaseerd onderzoek naar vermeende schendingen van humanitair oorlogsrecht en van de mensenrechten. Het rapport concludeert dat Palestijnse gewapende groepen gelieerd aan Hamas zich gedurende het Gaza conflict schuldig hebben gemaakt aan ontvoeringen, martelingen en standrechtelijke en buitengerechtelijke executies en wijst erop dat het martelen en standrechtelijk doden van personen in gevangenschap tijdens een gewapend conflict oorlogsmisdrijven zijn.</text:p>
      <text:p text:style-name="ifm_p_mt.3.76mm_ifm">Vraag 3</text:p>
      <text:p text:style-name="ifm_p_ifm">In hoeverre zijn deze oorlogsmisdaden van Hamas een symptoom van de machtsstrijd tussen Hamas en Fatah?</text:p>
      <text:p text:style-name="ifm_p_mt.3.76mm_ifm">Antwoord 3</text:p>
      <text:p text:style-name="ifm_p_ifm">Het is bekend dat er regelmatig gewelddadigheden tussen Hamas en Fatah plaatsvinden. Het is niet uit te sluiten dat mogelijk ook Fatah leden of sympathisanten van Fatah slachtoffer waren van geweld, zoals ook door Amnesty in het rapport wordt aangegeven.</text:p>
      <text:p text:style-name="ifm_p_mt.3.76mm_ifm">Vraag 4 en 5</text:p>
      <text:p text:style-name="ifm_p_ifm">Op welke wijze zet Nederland bilateraal, in EU- of internationaal verband druk op Hamas en de Palestijnse Autoriteit om samen te werken met onafhankelijke en onpartijdige onderzoekers, zoals de in juli 2014 door de VN-Mensenrechtenraad opgerichte Onderzoekscommissie, om vermeende oorlogsmisdaden te onderzoeken en om eventuele daders van oorlogsmisdaden volgens internationale standaarden te kunnen berechten?</text:p>
      <text:p text:style-name="ifm_p_ifm">In hoeverre biedt de Palestijnse toetreding tot het Internationaal Strafhof mogelijkheden om de Palestijnse eenheidsregering te wijzen op haar verantwoordelijkheid aangaande adequaat onderzoek naar en berechting van vermeende oorlogsmisdaden?</text:p>
      <text:p text:style-name="ifm_p_mt.3.76mm_ifm">Antwoord 4 en 5</text:p>
      <text:p text:style-name="ifm_p_ifm">Het kabinet roept beide zijden op geloofwaardig en transparant onderzoek te doen naar vermeende schendingen van humanitair oorlogsrecht. Tevens is het staand beleid van de EU om alle partijen bij conflicten op te roepen om samen te werken met door de VN Mensenrechtenraad ingestelde <text:span text:style-name="ifm_span_font.italic_ifm">Commissions of Inquiry</text:span>, zo ook ingeval van Gaza. De EU en Nederland onderhouden geen contacten met Hamas en beschikken daarom niet over directe drukmiddelen op Hamas.</text:p>
      <text:p text:style-name="ifm_p_ifm">Het is positief dat de Palestijnse Autoriteit zich gebonden acht aan de toepassing en naleving van fundamentele normen van internationaal recht. Hoewel de Palestijnse Autoriteit niet juridisch kan worden aangesproken in verband met het ontbreken van verdragsrelaties tussen het Koninkrijk en de Palestijnse Autoriteit, kan niet-naleving van de verplichtingen onder de verdragen wel een basis vormen om de Palestijnse Autoriteit daarop politiek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rvaes over oorlogsmisdaden van Hamas</dc:title>
    <meta:user-defined meta:name="OVERHEIDop.ParlID/DC.identifier">ah-tk-20142015-2948</meta:user-defined>
    <meta:user-defined meta:name="OVERHEIDop.vraagnummer">2015Z09840</meta:user-defined>
    <meta:user-defined meta:name="OVERHEIDop.aanhangselNummer">2948</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4-2015</meta:user-defined>
    <meta:user-defined meta:name="DCTERMS.W3CDTF/OVERHEIDop.datumOntvangst">2015-07-20</meta:user-defined>
    <meta:user-defined meta:name="OVERHEID.StatenGeneraal/DC.creator">Tweede Kamer der Staten-Generaal</meta:user-defined>
    <dc:language>nl</dc:language>
    <meta:user-defined meta:name="DCTERMS.alternative"/>
    <meta:user-defined meta:name="DC.title">Antwoord op vragen van het lid Servaes over oorlogsmisdaden van Hamas</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