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9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46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bericht «Declaraties topziekenhuizen»</text:span> (ingezonden 8 juli 2015).</text:p>
      <text:p text:style-name="ifm_p_font.roman_mt.3.76mm_ifm">Mededeling van Minister <text:span text:style-name="ifm_span_font.bold_ifm">Schippers</text:span> (Volksgezondheid, Welzijn en Sport) (ontvangen 20 juli 2015).</text:p>
      <text:p text:style-name="ifm_p_mt.3.76mm_ifm">Vraag 1</text:p>
      <text:p text:style-name="ifm_p_ifm">Kent u het bericht over declaraties van bestuurders van topziekenhuizen?<text:note text:id="ID-2015Z13819-d37e48" text:note-class="footnote"><text:note-citation text:label="1 ">1</text:note-citation><text:note-body><text:p text:style-name="ifm_p_font.normal_size.6.93pt_mt..5mm_indent.-0.1161in_mleft.0.1161in_ifm">http://www.rtlnieuws.nl/nieuws/binnenland/eten-een-sterrenrestaurant-waarom-dat-nodig</text:p></text:note-body></text:note></text:p>
      <text:p text:style-name="ifm_p_mt.3.76mm_ifm">Vraag 2</text:p>
      <text:p text:style-name="ifm_p_ifm">Deelt u de mening dat er sober, zinnig en zuinig omgegaan moet worden met belasting- en zorggeld en dat de getoonde declaraties, zoals dolfijnenzwemmen en eten in sterren restaurants, daar niet bij passen?</text:p>
      <text:p text:style-name="ifm_p_mt.3.76mm_ifm">Vraag 3</text:p>
      <text:p text:style-name="ifm_p_ifm">Welke maatregelen acht u passend, nu bestuurders hun eigen declaratiecode negeren, en daarmee het signaal afgeven dat ze boven mensen staan om wie de zorg draait?</text:p>
      <text:p text:style-name="ifm_p_mt.3.76mm_ifm">Vraag 4</text:p>
      <text:p text:style-name="ifm_p_ifm">Welke rol heeft de Raad van Toezicht hierin of had die moeten hebben?</text:p>
      <text:p text:style-name="ifm_p_mt.3.76mm_ifm">Vraag 5</text:p>
      <text:p text:style-name="ifm_p_ifm">Waarom is declaratie van dit soort feestelijkheden nog steeds mogelijk en wat is nodig om dit te voorkomen?</text:p>
      <text:p text:style-name="ifm_p_mt.3.76mm_ifm">Vraag 6</text:p>
      <text:p text:style-name="ifm_p_ifm">Deelt u de mening dat de vrijblijvendheid van de decalaratiecode aanscherping verdient? Zo nee, waarom niet?</text:p>
      <text:p text:style-name="ifm_p_mt.3.76mm_ifm">Vraag 7</text:p>
      <text:p text:style-name="ifm_p_ifm">Welke maatregelen in uw nieuwe plannen met betrekking tot «governace in de zorg» gaan bijdragen aan een cultuurverandering, waarbij sober, zinnig en zuinig met zorggeld wordt omgegaan door zorgbestuurders?</text:p>
      <text:p text:style-name="ifm_p_mt.3.76mm_ifm">Vraag 8</text:p>
      <text:p text:style-name="ifm_p_ifm">Zijn de declaraties in uw ogen rechtmatig of moet de Raad van Toezicht actie ondernemen? Welke rol ziet u hierin voor uw zelf?</text:p>
      <text:p text:style-name="ifm_p_mt.3.76mm_ifm">Vraag 9</text:p>
      <text:p text:style-name="ifm_p_ifm">Wilt u deze vragen beantwoorden vóór het debat over declaraties in de publieke sector?</text:p>
      <text:h text:style-name="ifm_p_font.bold_mt.5.08mm_page.keep-with-next_ifm" text:outline-level="2">Mededeling</text:h>
      <text:p text:style-name="ifm_p_mt.4.23mm_ifm">De vragen van het lid Bouwmeester (PvdA) aan de Minister van Volksgezondheid, Welzijn en Sport over het bericht «Declaraties topziekenhuizen» (ingezonden 8 juli 2015) kunnen tot mijn spijt niet binnen de gebruikelijke termijn worden beantwoord.</text:p>
      <text:p text:style-name="ifm_p_ifm">Ik streef er naar u zo spoedig mogelijk na het zomerreces de antwoorden op deze Kamervragen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Bouwmeester over het bericht ‘Declaraties topziekenhuizen’</dc:title>
    <meta:user-defined meta:name="OVERHEIDop.ParlID/DC.identifier">ah-tk-20142015-2946</meta:user-defined>
    <meta:user-defined meta:name="OVERHEIDop.vraagnummer">2015Z13819</meta:user-defined>
    <meta:user-defined meta:name="OVERHEIDop.aanhangselNummer">294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T. Bouwmeester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7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ouwmeester over het bericht ‘Declaraties topziekenhuizen’</meta:user-defined>
    <meta:user-defined meta:name="DCTERMS.W3CDTF/DCTERMS.available">2015-08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7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