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5</text:p>
      <text:p text:style-name="ifm_p_font.roman_mt.3.76mm_ifm">Vragen van de leden <text:span text:style-name="ifm_span_font.bold_ifm">Tanamal</text:span> en <text:span text:style-name="ifm_span_font.bold_ifm">Kerstens</text:span> (beiden PvdA) aan de Ministers van Volksgezondheid, Welzijn en Sport en van Binnenlandse Zaken en Koninkrijksrelaties over <text:span text:style-name="ifm_span_font.italic_ifm">de afkoopsom voor een oud-bestuurder van ggz-instelling Rivierduinen</text:span> (ingezonden 10 juli 2015).</text:p>
      <text:p text:style-name="ifm_p_font.roman_mt.3.76mm_ifm">Mededeling van Minister <text:span text:style-name="ifm_span_font.bold_ifm">Schippers</text:span> (Volksgezondheid, Welzijn en Sport) (ontvangen 20 juli 2015).</text:p>
      <text:p text:style-name="ifm_p_mt.3.76mm_ifm">Vraag 1</text:p>
      <text:p text:style-name="ifm_p_ifm">Kent u het bericht «halfjaarsalaris als afkoopsom zorgbestuurder Rivierduinen»?<text:note text:id="ID-2015Z13949-d37e61" text:note-class="footnote"><text:note-citation text:label="1 ">1</text:note-citation><text:note-body><text:p text:style-name="ifm_p_font.normal_size.6.93pt_mt..5mm_indent.-0.1161in_mleft.0.1161in_ifm">http://www.rtlnieuws.nl/economie/home/halfjaarsalaris-als-afkoopsom-zorgbestuurder</text:p></text:note-body></text:note></text:p>
      <text:p text:style-name="ifm_p_mt.3.76mm_ifm">Vraag 2</text:p>
      <text:p text:style-name="ifm_p_ifm">Vindt u het te verantwoorden dat een zorgbestuurder met relatief weinig dienstjaren, gezien de toen geldende kantonrechtersformule, een dergelijke afkoopsom meekrijgt? Welke buitensporige inspanningen voor de geestelijke gezondheidszorg (ggz) heeft onderhavige zorgbestuurder in drie dienstjaren geleverd, dan wel van welk slecht werkgeverschap was sprake, om een afkoopsom te rechtvaardigen?</text:p>
      <text:p text:style-name="ifm_p_mt.3.76mm_ifm">Vraag 3</text:p>
      <text:p text:style-name="ifm_p_ifm">In hoeverre ziet u de recente aanscherping van de Wet normering topinkomens als een instrument om de groeiende zorguitgaven te beteugelen en de afspraken in het bestuurlijk akkoord ggz na te komen?</text:p>
      <text:p text:style-name="ifm_p_mt.3.76mm_ifm">Vraag 4</text:p>
      <text:p text:style-name="ifm_p_ifm">Deelt u de mening dat zorginstellingen contracten met bestuurders die afgesloten zijn voor aanscherping van de Wet normering topinkomens ook in geest van deze aanscherping moeten behandelen? Vindt u dat instellingen dat vanuit hun maatschappelijke verantwoordelijkheid verplicht zijn aan hun patiënten en werknemers? Zo ja, hoe gaat u zorginstellingen daartoe bewegen? Zo nee, waarom niet?</text:p>
      <text:p text:style-name="ifm_p_mt.3.76mm_ifm">Vraag 5</text:p>
      <text:p text:style-name="ifm_p_ifm">Hoe kan het zijn dat Rivierduinen goede werknemers ontslaat en ook een nieuwe ontslagronde aankondigt terwijl er afgelopen jaar 2,7 miljoen euro winst is gemaakt? Is bij de beëindigde dienstverbanden van desbetreffende medewerkers ook zo fors naar boven afgeweken van de toen geldende kantonrechtersformule? Zo ja, waarom? Zo nee, waarom niet?</text:p>
      <text:h text:style-name="ifm_p_font.bold_mt.5.08mm_page.keep-with-next_ifm" text:outline-level="2">Mededeling</text:h>
      <text:p text:style-name="ifm_p_mt.4.23mm_ifm">De vragen van de leden Tanamal en Kerstens (beiden PvdA) aan de ministers van Volksgezondheid, Welzijn en Sport en van Binnenlandse Zaken en Koninkrijksrelaties over de afkoopsom voor een oud-bestuurder van ggz-instelling Rivierduinen (ingezonden 10 juli 2015) kunnen tot mijn spijt niet binnen de gebruikelijke termijn worden beantwoord.</text:p>
      <text:p text:style-name="ifm_p_ifm">Ik streef er naar u zo spoedig mogelijk na het zomerreces de antwoorden op dez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Tanamal en Kerstens over de afkoopsom voor een oud-bestuurder van ggz-instelling Rivierduinen</dc:title>
    <meta:user-defined meta:name="OVERHEIDop.ParlID/DC.identifier">ah-tk-20142015-2945</meta:user-defined>
    <meta:user-defined meta:name="OVERHEIDop.vraagnummer">2015Z13949</meta:user-defined>
    <meta:user-defined meta:name="OVERHEIDop.aanhangselNummer">2945</meta:user-defined>
    <meta:user-defined meta:name="OVERHEIDop.AanhangselTypen/DC.type">Mededeling</meta:user-defined>
    <meta:user-defined meta:name="OVERHEIDop.Parlementair/DC.type">Aanhangsel van de Handelingen</meta:user-defined>
    <meta:user-defined meta:name="OVERHEIDop.indiener">J.W.M. Kerstens</meta:user-defined>
    <meta:user-defined meta:name="OVERHEIDop.indiener">G.S.I.A. Tanamal</meta:user-defined>
    <meta:user-defined meta:name="OVERHEIDop.ontvanger">E.I. Schippers</meta:user-defined>
    <meta:user-defined meta:name="OVERHEIDop.vergaderjaar">2014-2015</meta:user-defined>
    <meta:user-defined meta:name="DCTERMS.W3CDTF/OVERHEIDop.datumOntvangst">2015-07-20</meta:user-defined>
    <meta:user-defined meta:name="OVERHEID.StatenGeneraal/DC.creator">Tweede Kamer der Staten-Generaal</meta:user-defined>
    <dc:language>nl</dc:language>
    <meta:user-defined meta:name="DCTERMS.alternative"/>
    <meta:user-defined meta:name="DC.title">Uitstel beantwoording vragen van de leden Tanamal en Kerstens over de afkoopsom voor een oud-bestuurder van ggz-instelling Rivierduinen</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