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9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944</text:p>
      <text:p text:style-name="ifm_p_font.roman_mt.3.76mm_ifm">Vragen van het lid <text:span text:style-name="ifm_span_font.bold_ifm">Voortman</text:span> (GroenLinks) aan de Minister van Volksgezondheid, Welzijn en Sport over <text:span text:style-name="ifm_span_font.italic_ifm">de mogelijke inperking van de vrije artsenkeuze door het macrobeheersinstrument</text:span> (ingezonden 3 juli 2015).</text:p>
      <text:p text:style-name="ifm_p_font.roman_mt.3.76mm_ifm">Mededeling van Minister <text:span text:style-name="ifm_span_font.bold_ifm">Schippers</text:span> (Volksgezondheid, Welzijn en Sport) (ontvangen 20 juli 2015)</text:p>
      <text:p text:style-name="ifm_p_mt.3.76mm_ifm">Vraag 1</text:p>
      <text:p text:style-name="ifm_p_ifm">Kent u de zorgen van de Landelijke Vereniging Vrijgevestigde Psychologen en Psychotherapeuten (LVVP) over de gevolgen van de wijzigingen in het macrobeheersinstrument (mbi) voor de vrije artsenkeuze?<text:note text:id="ID-2015Z13657-d37e58" text:note-class="footnote"><text:note-citation text:label="1 ">1</text:note-citation><text:note-body><text:p text:style-name="ifm_p_font.normal_size.6.93pt_mt..5mm_indent.-0.1161in_mleft.0.1161in_ifm">http://www.medicalfacts.nl/2015/06/12/macrobeheersheffing-bedreigt-vrije-artsenkeuze/</text:p><text:p text:style-name="ifm_p_font.normal_size.6.93pt_indent.-0.1161in_mleft.0.1161in_ifm">http://www.zorgvisie.nl/Financien/Nieuws/2015/6/LVVP-Schippers-dwingt-tot-wurgcontracten-met-verzekeraars-1774781W/</text:p></text:note-body></text:note></text:p>
      <text:p text:style-name="ifm_p_mt.3.76mm_ifm">Vraag 2</text:p>
      <text:p text:style-name="ifm_p_ifm">Klopt het dat u kiest voor een kostenbeheersingssysteem dat de lasten voornamelijk bij ongecontracteerde zorgaanbieders neerlegt?</text:p>
      <text:p text:style-name="ifm_p_mt.3.76mm_ifm">Vraag 3</text:p>
      <text:p text:style-name="ifm_p_ifm">Bent u het eens met de stelling dat u met deze aanpassing van het mbi kiest voor een kostenbeheerssysteem waarin de macht eenzijdig bij zorgverzekeraars wordt neergelegd?</text:p>
      <text:p text:style-name="ifm_p_mt.3.76mm_ifm">Vraag 4</text:p>
      <text:p text:style-name="ifm_p_ifm">Erkent u dat zorgaanbieders door de aanpassing van het mbi druk voelen om een contract te sluiten met een zorgverzekeraar? Hoe reageert u op de stelling van de LVVP dat, door het mbi nu op deze manier in te vullen, zorgaanbieders gedwongen worden alsnog contracten met zorgverzekeraars te sluiten, ook als deze laatste wurgcontracten aanbieden?</text:p>
      <text:p text:style-name="ifm_p_mt.3.76mm_ifm">Vraag 5</text:p>
      <text:p text:style-name="ifm_p_ifm">Vindt u dat ongecontracteerde zorg per definitie kwalitatief slechtere zorg is? Vindt u het dan wenselijk wanneer er alleen nog maar gecontracteerde aanbieders overblijven?</text:p>
      <text:p text:style-name="ifm_p_mt.3.76mm_ifm">Vraag 6</text:p>
      <text:p text:style-name="ifm_p_ifm">Vindt u het belangrijk dat de patiënt de ruimte heeft om te kiezen voor een gekwalificeerde, maar ongecontracteerde zorgaanbieder?</text:p>
      <text:p text:style-name="ifm_p_mt.3.76mm_ifm">Vraag 7</text:p>
      <text:p text:style-name="ifm_p_ifm">Hoe reageert u op de stelling van de LVVP dat met het concept-wetsvoorstel een omslag wordt gemaakt van een centraal aanbodgestuurd zorgstelsel richting een vraaggestuurd stelsel?</text:p>
      <text:p text:style-name="ifm_p_mt.3.76mm_ifm">Vraag 8</text:p>
      <text:p text:style-name="ifm_p_ifm">Hoe verhoudt deze maatregel zich tot het signaal dat de Eerste Kamer eind 2014 heeft afgegeven?</text:p>
      <text:h text:style-name="ifm_p_font.bold_mt.5.08mm_page.keep-with-next_ifm" text:outline-level="2">Mededeling</text:h>
      <text:p text:style-name="ifm_p_mt.4.23mm_ifm">De vragen van het lid Voortman (GroenLinks) aan de Minister van Volksgezondheid, Welzijn en Sport over de mogelijke inperking van de vrije artsenkeuze door het macrobeheersinstrument (ingezonden 3 juli 2015) kunnen tot mijn spijt niet binnen de gebruikelijke termijn worden beantwoord.</text:p>
      <text:p text:style-name="ifm_p_ifm">Ik streef er naar u zo spoedig mogelijk na het zomerreces de antwoorden op deze Kamervragen te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Voortman over de mogelijke inperking van de vrije artsenkeuze door het macrobeheersinstrument</dc:title>
    <meta:user-defined meta:name="OVERHEIDop.ParlID/DC.identifier">ah-tk-20142015-2944</meta:user-defined>
    <meta:user-defined meta:name="OVERHEIDop.vraagnummer">2015Z13657</meta:user-defined>
    <meta:user-defined meta:name="OVERHEIDop.aanhangselNummer">294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G.J. Voortman</meta:user-defined>
    <meta:user-defined meta:name="OVERHEIDop.ontvanger">E.I. Schippers</meta:user-defined>
    <meta:user-defined meta:name="OVERHEIDop.vergaderjaar">2014-2015</meta:user-defined>
    <meta:user-defined meta:name="DCTERMS.W3CDTF/OVERHEIDop.datumOntvangst">2015-07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oortman over de mogelijke inperking van de vrije artsenkeuze door het macrobeheersinstrument</meta:user-defined>
    <meta:user-defined meta:name="DCTERMS.W3CDTF/DCTERMS.available">2015-11-0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7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