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2</text:p>
      <text:p text:style-name="ifm_p_font.roman_mt.3.76mm_ifm">Vragen van het lid <text:span text:style-name="ifm_span_font.bold_ifm">Bashir</text:span> (SP) aan de Minister van Financiën over <text:span text:style-name="ifm_span_font.italic_ifm">toestemming voor een bonus aan de oud-topman van de NS</text:span> (ingezonden 9 juli 2015).</text:p>
      <text:p text:style-name="ifm_p_font.roman_mt.3.76mm_ifm">Antwoord van Minister <text:span text:style-name="ifm_span_font.bold_ifm">Dijsselbloem</text:span> (Financiën) (ontvangen 21 juli 2015).</text:p>
      <text:p text:style-name="ifm_p_mt.3.76mm_ifm">Vraag 1</text:p>
      <text:p text:style-name="ifm_p_ifm">Klopt het bericht dat de voormalig NS-topman toestemming had voor de bonus van € 75.000?<text:note text:id="ID-2015Z13881-d37e57" text:note-class="footnote"><text:note-citation text:label="1 ">1</text:note-citation><text:note-body><text:p text:style-name="ifm_p_font.normal_size.6.93pt_mt..5mm_indent.-0.1161in_mleft.0.1161in_ifm">Bron NRC Handelsblad 7 juli 2015</text:p></text:note-body></text:note> Kunt u uw antwoord toelichten?</text:p>
      <text:p text:style-name="ifm_p_mt.3.76mm_ifm">Antwoord 1</text:p>
      <text:p text:style-name="ifm_p_ifm">Na beoordeling door de raad van commissarissen en na een gesprek met mij op 26 februari was er in principe overeenstemming over een toekenning van een variabele beloning van 17,5% van het vaste salaris van de heer Huges. Dit was echter onderdeel van een breder pakket, waarover pas op 2 juni in totaliteit overeenstemming werd bereikt. Dat was pas het moment waarop de uitbetaling had kunnen worden geëffectueerd. Zie voor een nadere toelichting de antwoorden op de vragen van de leden Koolmees en Van Veldhoven.</text:p>
      <text:p text:style-name="ifm_p_mt.3.76mm_ifm">Vraag 2</text:p>
      <text:p text:style-name="ifm_p_ifm">Wat is de reden dat u eerder de Tweede Kamer voorhield dat de voormalig NS-topman de bonus zomaar zonder dat u of de Raad van Commissarissen van de NS daarvan op de hoogte was aan zichzelf liet uitkeren?</text:p>
      <text:p text:style-name="ifm_p_mt.3.76mm_ifm">Antwoord 2</text:p>
      <text:p text:style-name="ifm_p_ifm">Omdat dat een juiste weergave van de feiten is.</text:p>
      <text:p text:style-name="ifm_p_mt.3.76mm_ifm">Vraag 3</text:p>
      <text:p text:style-name="ifm_p_ifm">Kunnen we na uw eerdere missers (zoals het feit dat u over de oud-NS-topman vol trots meedeelde dat hij zijn ontslag heeft genomen maar die achteraf helemaal niet ontslagen bleek te zijn en het gedoe rondom de bonus) nog meer verrassingen verwachten rondom de ontslagprocedure van de oud-topman? Zo ja, welke? Kunt u uw antwoord toelichten?</text:p>
      <text:p text:style-name="ifm_p_mt.3.76mm_ifm">Antwoord 3</text:p>
      <text:p text:style-name="ifm_p_ifm">De NS, vertegenwoordigd door de raad van commissarissen, treedt op als werkgever voor de heer Huges. In de beschrijving van de gang van zaken heb ik mij steeds gebaseerd op hetgeen de toenmalige voorzitter van de raad, de heer Van den Driest, mij heeft gezegd, dan wel door de informatie die hij mij heeft laten verstrekken door medewerkers van NS. Ik heb de Tweede Kamer sinds 28 april steeds snel op de hoogte gebracht van relevante ontwikkelingen of nieuwe informatie. Daarbij is gebleken dat de informatie waarop ik mij baseerde achteraf bezien niet altijd correct en volledig was. Dat is natuurlijk ernstig. Het illustreert dat de interne regels en procedures bij NS niet goed functioneerden. Het is mijn intentie, evenals van het bestuur en de raad van commissarissen van NS, om hierin op korte termijn verbetering aan te brengen.</text:p>
      <text:p text:style-name="ifm_p_mt.3.76mm_ifm">Vraag 4</text:p>
      <text:p text:style-name="ifm_p_ifm">Bent u bereid om alle documenten die betrekking hebben op het ontslag van de NS-topman naar de Tweede Kamer te sturen, waarbij ook de afspraken tussen de voormalig topman en de Raad van Commissarissen van de NS en uw Ministerie helder worden?</text:p>
      <text:p text:style-name="ifm_p_mt.3.76mm_ifm">Antwoord 4</text:p>
      <text:p text:style-name="ifm_p_ifm">Zoals u in de NRC van 11 juli heeft kunnen lezen bereidt de advocaat van de heer Huges een kort geding voor. Om de juridische positie van NS niet te schaden kan ik niet aan uw verzoek voldoen. Na de afwikkeling van de procedure kan ik de Kamer vertrouwelijk informeren.</text:p>
      <text:p text:style-name="ifm_p_mt.3.76mm_ifm">Vraag 5</text:p>
      <text:p text:style-name="ifm_p_ifm">In hoeverre deelt u de mening dat het verkeerd voorstellen van zaken een beetje uw handelsmerk begint te worden?</text:p>
      <text:p text:style-name="ifm_p_mt.3.76mm_ifm">Antwoord 5</text:p>
      <text:p text:style-name="ifm_p_ifm">Zie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ashir over toestemming voor een bonus aan de oud-topman van de NS</dc:title>
    <meta:user-defined meta:name="OVERHEIDop.ParlID/DC.identifier">ah-tk-20142015-2942</meta:user-defined>
    <meta:user-defined meta:name="OVERHEIDop.vraagnummer">2015Z13881</meta:user-defined>
    <meta:user-defined meta:name="OVERHEIDop.aanhangselNummer">2942</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J.R.V.A. Dijsselbloem</meta:user-defined>
    <meta:user-defined meta:name="OVERHEIDop.vergaderjaar">2014-2015</meta:user-defined>
    <meta:user-defined meta:name="DCTERMS.W3CDTF/OVERHEIDop.datumOntvangst">2015-07-21</meta:user-defined>
    <meta:user-defined meta:name="OVERHEID.StatenGeneraal/DC.creator">Tweede Kamer der Staten-Generaal</meta:user-defined>
    <dc:language>nl</dc:language>
    <meta:user-defined meta:name="DCTERMS.alternative"/>
    <meta:user-defined meta:name="DC.title">Antwoord op vragen van het lid Bashir over toestemming voor een bonus aan de oud-topman van de NS</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21</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