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de leden <text:span text:style-name="ifm_span_font.bold_ifm">Omtzigt</text:span> en <text:span text:style-name="ifm_span_font.bold_ifm">Van Helvert</text:span> (beiden CDA) aan de Minister van Financiën en de Staatssecretaris van Infrastructuur en Milieu over <text:span text:style-name="ifm_span_font.italic_ifm">de uitbetaalde bonus van de voormalig topman van de NS en de uitspraken van de Minister van Financien over deze zaak</text:span> (ingezonden 9 juli 2015).</text:p>
      <text:p text:style-name="ifm_p_font.roman_mt.3.76mm_ifm">Antwoord van Minister <text:span text:style-name="ifm_span_font.bold_ifm">Dijsselbloem</text:span> (Financiën) (ontvangen 21 juli 2015).</text:p>
      <text:p text:style-name="ifm_p_mt.3.76mm_ifm">Vraag 1</text:p>
      <text:p text:style-name="ifm_p_ifm">Herinnert u zich dat u in het Algemeen overleg van 1 juli 2015 over staatsdeelnemingen vertelde dat er nog een openstaande vraag was over het omzetten van een variabele beloning in een vaste beloning met een lage conversiefactor en dat die hoge variabele beloning, onder andere van de heer Huges, dus omlaag moest?</text:p>
      <text:p text:style-name="ifm_p_mt.3.76mm_ifm">Antwoord 1</text:p>
      <text:p text:style-name="ifm_p_ifm">Ik heb gezegd dat de hoge variabele beloning van de CFO structureel omlaag moest en dat er dientengevolge gesproken moest worden over een bescheiden conversie van die verlaagde variabele beloning in het vaste loon van de CFO.</text:p>
      <text:p text:style-name="ifm_p_mt.3.76mm_ifm">Vraag 2</text:p>
      <text:p text:style-name="ifm_p_ifm">Herinnert u zich dat u in dat overleg verder meedeelde: «Vervolgens heeft, ook tot mijn verbijstering, dhr. Huges, die een verslagje gezien had, zelf tegen de HR-afdeling gezegd: mag ik mijn bonus ontvangen? U moet mij de bonus uitbetalen en de HR-afdeling heeft dat gedaan, buiten de Raad van Commissarissen om. De Raad van Commissarissen was nog in overleg met Financiën om dit zorgvuldig af te wikkelen. Dat is wat er is gebeurd en dat is ook de Raad van Commissarissen pas later, toen we te spreken kwamen over is die bonus eigenlijk al uitgekeerd, kunnen we hem nog inhouden, etc. toen is gebleken, dat die bonus al was uitbetaald op basis van een opdracht door de heer Huges zelf aan de HR-afdeling van de NS»?</text:p>
      <text:p text:style-name="ifm_p_mt.3.76mm_ifm">Antwoord 2</text:p>
      <text:p text:style-name="ifm_p_ifm">Ja.</text:p>
      <text:p text:style-name="ifm_p_mt.3.76mm_ifm">Vraag 3</text:p>
      <text:p text:style-name="ifm_p_ifm">Heeft u kennisgenomen van het artikel «Dijsselbloem en Huges ruziën ook over bonus»?<text:note text:id="ID-2015Z13876-d37e73" text:note-class="footnote"><text:note-citation text:label="1 ">1</text:note-citation><text:note-body><text:p text:style-name="ifm_p_font.normal_size.6.93pt_mt..5mm_indent.-0.1161in_mleft.0.1161in_ifm">NRC Q, 7 juli 2015, http://www.nrcq.nl/2015/07/07/ns-topman-had-steun-voor-uitbetalen-bonus</text:p></text:note-body></text:note></text:p>
      <text:p text:style-name="ifm_p_mt.3.76mm_ifm">Antwoord 3</text:p>
      <text:p text:style-name="ifm_p_ifm">Ja.</text:p>
      <text:p text:style-name="ifm_p_mt.3.76mm_ifm">Vraag 4</text:p>
      <text:p text:style-name="ifm_p_ifm">Had de discussie over het omzetten van een variabele beloning in een vaste beloning ook betrekking op de beloning van de heer Huges in 2014? Zo nee, waarom legde u wel een verbinding in het Algemeen overleg staatsdeelnemingen?</text:p>
      <text:p text:style-name="ifm_p_mt.3.76mm_ifm">Antwoord 4</text:p>
      <text:p text:style-name="ifm_p_ifm">Er was sprake van een totaalpakket, waarover pas op 2 juni overeenstemming werd bereikt. Voor een gedetailleerder inzicht in het verloop van deze gesprekken verwijs ik u naar de antwoorden op de vragen van de leden Koolmees en Van Veldhoven hierboven.</text:p>
      <text:p text:style-name="ifm_p_mt.3.76mm_ifm">Vraag 5</text:p>
      <text:p text:style-name="ifm_p_ifm">Kunt u aangeven of de Raad van Commissarissen de variabele beloning al op 10 februari van dit jaar heeft besproken en goedgekeurd?</text:p>
      <text:p text:style-name="ifm_p_mt.3.76mm_ifm">Antwoord 5</text:p>
      <text:p text:style-name="ifm_p_ifm">De raad heeft op 10 februari een besluit genomen over de variabele beloning. Diezelfde dag heeft de toenmalige voorzitter van de raad van commissarissen dat besluit gemeld aan de aandeelhouder. Ik heb vervolgens om een gesprek gevraagd. De raad van commissarissen besloot op 11 februari zijn besluit van de vorige dag aan te houden, om zijn overwegingen met de aandeelhouder te kunnen bespreken. Sindsdien liep overleg over de in het vorige antwoord genoemde onderwerpen, dat op 2 juni werd afgerond.</text:p>
      <text:p text:style-name="ifm_p_mt.3.76mm_ifm">Vraag 6</text:p>
      <text:p text:style-name="ifm_p_ifm">Klopt het dat de secretaris van de Raad van Bestuur en de Raad van Commissarissen op 4 maart een mail stuurde naar beide gremia over de bonusafspraak?</text:p>
      <text:p text:style-name="ifm_p_mt.3.76mm_ifm">Antwoord 6</text:p>
      <text:p text:style-name="ifm_p_ifm">Ik ben met die e-mail niet bekend. Uit navraag door mijn medewerkers blijkt dat het hier een e-mail betrof waarmee de secretaris het gespreksverslag van de toenmalige voorzitter van de raad commissarissen van het gesprek met mij van 26 februari doorstuurde aan alle leden van de raad van commissarissen en aan de CFO.</text:p>
      <text:p text:style-name="ifm_p_mt.3.76mm_ifm">Vraag 7</text:p>
      <text:p text:style-name="ifm_p_ifm">Was de aandeelhouder daarmee akkoord met de bonus van de heer Huges over 2014?</text:p>
      <text:p text:style-name="ifm_p_mt.3.76mm_ifm">Antwoord 7</text:p>
      <text:p text:style-name="ifm_p_ifm">Zie de antwoorden op de vragen 4 en 5.</text:p>
      <text:p text:style-name="ifm_p_mt.3.76mm_ifm">Vraag 8</text:p>
      <text:p text:style-name="ifm_p_ifm">Wanneer vroeg de heer Huges om uitbetaling en wanneer vond die uitbetaling plaats?</text:p>
      <text:p text:style-name="ifm_p_mt.3.76mm_ifm">Antwoord 8</text:p>
      <text:p text:style-name="ifm_p_ifm">De heer Huges verzocht de HR-directeur van NS op 2 maart de variabele beloning van hem en van de CFO te betalen met de normale loonbetaling in maart 2015, zich baserend op een verslag van de toenmalige voorzitter van de raad van commissarissen van een gesprek met mij op 26 februari. Dat verslag noemt niet alle onderdelen waarover nog nader moest worden overlegd. Het verslag noemt bovendien niet dat de variabele beloning kan worden uitbetaald.</text:p>
      <text:p text:style-name="ifm_p_mt.3.76mm_ifm">Vraag 9</text:p>
      <text:p text:style-name="ifm_p_ifm">Wie tekende voor de uitbetaling?</text:p>
      <text:p text:style-name="ifm_p_mt.3.76mm_ifm">Antwoord 9</text:p>
      <text:p text:style-name="ifm_p_ifm">De raad van commissarissen heeft mij gemeld dat de raad van commissarissen de uitbetaling niet heeft geautoriseerd. De raad is ook niet bekend met autorisaties van andere organen of daartoe bevoegden binnen NS.</text:p>
      <text:p text:style-name="ifm_p_mt.3.76mm_ifm">Vraag 10</text:p>
      <text:p text:style-name="ifm_p_ifm">Wanneer ontdekte de Raad van Commissarissen dat de bonus al was uitbetaald?</text:p>
      <text:p text:style-name="ifm_p_mt.3.76mm_ifm">Antwoord 10</text:p>
      <text:p text:style-name="ifm_p_ifm">De raad van commissarissen kreeg de bevestiging hiervan tegelijkertijd met de aandeelhouder, op 17 juni.</text:p>
      <text:p text:style-name="ifm_p_mt.3.76mm_ifm">Vraag 11</text:p>
      <text:p text:style-name="ifm_p_ifm">Wanneer ontdekte de aandeelhouder dat de bonus al was uitbetaald?</text:p>
      <text:p text:style-name="ifm_p_mt.3.76mm_ifm">Antwoord 11</text:p>
      <text:p text:style-name="ifm_p_ifm">Op 17 juni als antwoord op de vraag of de variabele beloning al was uitbetaald.</text:p>
      <text:p text:style-name="ifm_p_mt.3.76mm_ifm">Vraag 12</text:p>
      <text:p text:style-name="ifm_p_ifm">Tot wanneer was de heer Huges ingeschreven als bestuurder van de NS bij de Kamer van Koophandel? Wie heeft hem uitgeschreven, c.q. opdracht gegeven om hem uit te schrijven?</text:p>
      <text:p text:style-name="ifm_p_mt.3.76mm_ifm">Antwoord 12</text:p>
      <text:p text:style-name="ifm_p_ifm">Op 24 juni 2015 is het formulier dat voorziet in de uitschrijving namens NV Nederlandse Spoorwegen ondertekend. Als datum van uitfunctietreding is 5 juni 2015 vermeld. Dit is de datum waarop de heer Huges naar ons oordeel ontslag heeft genomen. Ter zake dit ontslag verwijs ik u naar mijn brieven aan uw Kamer van 5 en 23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Van Helvert over de uitbetaalde bonus van de voormalig topman van de NS en de uitspraken van de minister van Financien over deze zaak</dc:title>
    <meta:user-defined meta:name="OVERHEIDop.ParlID/DC.identifier">ah-tk-20142015-2941</meta:user-defined>
    <meta:user-defined meta:name="OVERHEIDop.vraagnummer">2015Z13876</meta:user-defined>
    <meta:user-defined meta:name="OVERHEIDop.aanhangselNummer">29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5-07-21</meta:user-defined>
    <meta:user-defined meta:name="OVERHEID.StatenGeneraal/DC.creator">Tweede Kamer der Staten-Generaal</meta:user-defined>
    <dc:language>nl</dc:language>
    <meta:user-defined meta:name="DCTERMS.alternative"/>
    <meta:user-defined meta:name="DC.title">Antwoord op vragen van de leden Omtzigt en Van Helvert over de uitbetaalde bonus van de voormalig topman van de NS en de uitspraken van de minister van Financien over deze zaak</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