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Van Laar</text:span> (PvdA) aan de Minister voor Buitenlandse Handel en Ontwikkelingssamenwerking over <text:span text:style-name="ifm_span_font.italic_ifm">kinderarbeid</text:span> (ingezonden 16 juni 2015).</text:p>
      <text:p text:style-name="ifm_p_font.roman_mt.3.76mm_ifm">Antwoord van Minister <text:span text:style-name="ifm_span_font.bold_ifm">Ploumen</text:span> (Buitenlandse Handel en Ontwikkelingssamenwerking) (ontvangen 21 juli 2015).</text:p>
      <text:p text:style-name="ifm_p_mt.3.76mm_ifm">Vraag 1</text:p>
      <text:p text:style-name="ifm_p_ifm">Heeft u kennisgenomen van de berichten «Kinderarbeid in Thaise garnalenindustrie» en «Gevaarlijke kinderarbeid in goudmijnen Ghana»?<text:note text:id="ID-2015Z11356-d37e58" text:note-class="footnote"><text:note-citation text:label="1 ">1</text:note-citation><text:note-body><text:p text:style-name="ifm_p_font.normal_size.6.93pt_mt..5mm_indent.-0.1161in_mleft.0.1161in_ifm">http://www.telegraaf.nl/feed/24144393/___Kinderarbeid_in_garnalenindustrie___.html</text:p></text:note-body></text:note>
         <text:note text:id="ID-2015Z11356-d37e66" text:note-class="footnote"><text:note-citation text:label="2 ">2</text:note-citation><text:note-body><text:p text:style-name="ifm_p_font.normal_size.6.93pt_mt..5mm_indent.-0.1161in_mleft.0.1161in_ifm">http://www.hln.be/hln/nl/960/Buitenland/article/detail/2354238/2015/06/10/Gevaarlijke-kinderarbeid-in-goudmijnen-Ghana.dhtml</text:p></text:note-body></text:note></text:p>
      <text:p text:style-name="ifm_p_mt.3.76mm_ifm">Antwoord 1</text:p>
      <text:p text:style-name="ifm_p_ifm">Ja.</text:p>
      <text:p text:style-name="ifm_p_mt.3.76mm_ifm">Vraag 2</text:p>
      <text:p text:style-name="ifm_p_ifm">Klopt het bericht dat er in de Thaise garnalenindustrie vooral migrantenkinderen werken, om zo schulden van hun ouders die ze zijn aangegaan bij tussenpersonen om op een illegale manier te kunnen werken, terug te kunnen betalen?</text:p>
      <text:p text:style-name="ifm_p_mt.3.76mm_ifm">Antwoord 2</text:p>
      <text:p text:style-name="ifm_p_ifm">Het is mij bekend dat in de garnalenindustrie in Thailand slechte arbeidsomstandigheden en misstanden voorkomen. Vooral arbeidsmigranten zijn kwetsbaar voor exploitatie in deze sector en worden getroffen door afpersing met dreiging voor deportatie, langere werktijden en zeer lage lonen. Ook is bekend dat er kinderen in deze industrie werkzaam zijn, waarvan de meerderheid migrantkind is. De tussenpersonen die u noemt zijn een versterkende factor van dit probleem, doordat zij druk uitoefenen op migrantfamilies om schulden snel terug te betalen.</text:p>
      <text:p text:style-name="ifm_p_ifm">Omdat de meeste garnalenpellers jongeren tussen de 15 en 17 jaar oud zijn, is voor hen onschadelijk licht werk (zoals garnalen pellen) volgens ILO-verdrag Minimum Leeftijd (138) niet verboden. De root causes van deze kinderarbeid en eventuele uitbuiting liggen echter met name in de zeer lage lonen voor migrantfamilies in Thailand.</text:p>
      <text:p text:style-name="ifm_p_mt.3.76mm_ifm">Vraag 3</text:p>
      <text:p text:style-name="ifm_p_ifm">Deelt u de mening dat kinderarbeid bij migrantenkinderen blijft bestaan zolang de ouders geen leefbaar loon ontvangen? Kunt u aangeven wat de voortgang is van het Actieplan Leefbaar Loon dat eind 2013 werd aangenomen in Berlijn? Heeft u uw voornemen binnen de Europese Unie en andere internationale fora zoals ILO, OESO, VN en de Wereldhandelsorganisatie het belang van leefbaar loon en de verbetering van arbeidsomstandigheden op de agenda te zetten, waargemaakt? Zo ja, wat hebben die inspanningen tot nog toe opgeleverd? Zo nee, wanneer bent u van plan dat te doen?</text:p>
      <text:p text:style-name="ifm_p_mt.3.76mm_ifm">Antwoord 3</text:p>
      <text:p text:style-name="ifm_p_ifm">Een belangrijke bijdrage aan de bestrijding van kinderarbeid is het bevorderen van leefbare lonen voor de ouders van werkende kinderen. Na de Europese Conferentie voor leefbare lonen in 2013 worden vervolgactiviteiten ontplooid in lijn met de in Berlijn aangenomen Roadmap. De conferentie in Berlijn ging niet uitsluitend, maar wel voornamelijk over de textielsector. Ik tref voorbereidingen voor een regionale vervolgconferentie in Pakistan in 2016. Daar zullen sociale partners en overheden van textiel productielanden samengebracht worden met internationale modemerken. Er zal worden samengewerkt met de ILO.</text:p>
      <text:p text:style-name="ifm_p_ifm">Een groep van 15 grote internationale modemerken werkt aan een overeenkomst van de internationale vakbond IndustriAll over uitgangspunten voor het realiseren van leefbare lonen. Dit najaar zal in Cambodja voor het eerst een tripartiete loononderhandeling in de textielsector op nationaal niveau plaats vinden, waarbij de internationale modemerken zullen worden betrokken om hun steun te betuigen aan dit nationale proces. Een nieuwe stap in de geglobaliseerde arbeidsverhoudingen. Nederland heeft bij de ILO conferentie over lonen in de textiel- en lederwarenindustrie in 2014 bijgedragen aan de acceptatie van de rol van internationale merken bij het realiseren van leefbare lonen in toeleveringsketens.</text:p>
      <text:p text:style-name="ifm_p_ifm">Op de leefbaar loon conferentie in Berlijn presenteerde IDH het voorbeeld van de theeproductie in Malawi. De lonen op de theeplantages in Malawi zijn extreem laag, ook in vergelijking met andere thee producerende landen. Onlangs hebben alle stakeholders, waaronder ook de overheid van Malawi, zich uitgesproken om samen te werken naar het bereiken van een leefbaar loon en leefbaar inkomen in de theesector in Malawi in 2020.</text:p>
      <text:p text:style-name="ifm_p_ifm">Tevens ondersteun ik sinds dit jaar de koepelorganisatie van keurmerken ISEAL bij de ontwikkeling van benchmarks voor leefbaar loon in ontwikkelingslanden, dus de hoogte van een leefbaar loon per land. Hierbij zijn zes keurmerken betrokken, waaronder Utz, Fair Trade en FSC. Deze keurmerken zullen de benchmarks gebruiken bij de certificering van het productieproces in ontwikkelingslanden (betaalt koffieboer X een leefbaar loon aan zijn arbeiders?) en de organisaties die de producten verkopen aan consumenten (bijvoorbeeld de supermarkten) bij dit proces betrekken. ISEAL zal samenwerken met de ook door Nederland gesteunde Loonwijzer.</text:p>
      <text:p text:style-name="ifm_p_ifm">De bovengenoemde Roadmap noemt de mededingingsregels van de EU als mogelijk knelpunt voor samenwerking van bedrijven voor het realiseren van leefbaar loon in hun toeleveringsketens. Nederland heeft in dit kader een gesprek tussen de FairWearFoundation en de Europese Commissie over de aanpak van leefbaar loon gefaciliteerd. De uitkomst van dit gesprek met de Commissie is dat kledingbedrijven de aanpak van FairWear kunnen toepassen zonder in strijd te komen met de EU-mededingingsregels.</text:p>
      <text:p text:style-name="ifm_p_ifm">Last but not least, mede dankzij de inspanning van Nederland zijn Decent Work en de Social Protection Floor opgenomen in de VN duurzame ontwikkelingsdoelen.</text:p>
      <text:p text:style-name="ifm_p_mt.3.76mm_ifm">Vraag 4</text:p>
      <text:p text:style-name="ifm_p_ifm">Klopt de bewering dat door gebrekkige transparantie in de keten het op dit moment niet duidelijk is hoeveel gebruik gemaakt wordt van kinderarbeid in de Thaise fabrieken en dat Europese inkopers dus niet weten onder wat voor omstandigheden de garnalen gepeld en gesorteerd zijn?</text:p>
      <text:p text:style-name="ifm_p_mt.3.76mm_ifm">Antwoord 4</text:p>
      <text:p text:style-name="ifm_p_ifm">Aangezien ketentransparantie verschilt per productieketen, zal ook het inzicht van de Europese inkopers in de omstandigheden waaronder de garnalen worden verwerkt verschillen, dit kan betekenen dat het voor inkopers mogelijk niet duidelijk is hoeveel gebruik wordt gemaakt van kinderarbeid in de Thaise fabrieken.</text:p>
      <text:p text:style-name="ifm_p_ifm">Binnen het IMVO-convenantentraject heeft de voedingsmiddelensector, inclusief de supermarktbranche, het initiatief genomen om de mogelijkheden te onderzoeken om een overkoepelend IMVO-convenant op te stellen waarin belangrijke sociale en milieuthema’s worden uitgewerkt, conform SER-advies. Dit zal worden gedaan in samenwerking met IDH en in dialoog met andere stakeholders. De afspraken die worden vastgelegd in een mogelijk convenant zullen ook betrekking hebben op de visimporteurs als toeleveranciers van de Nederlandse supermarkten.</text:p>
      <text:p text:style-name="ifm_p_mt.3.76mm_ifm">Vraag 5</text:p>
      <text:p text:style-name="ifm_p_ifm">Zijn er nu al mogelijkheden deze garnalen van de Europese markt te weren? Zo niet, bent u bereid in Europees verband ervoor te pleiten dat deze mogelijkheden worden onderzocht?</text:p>
      <text:p text:style-name="ifm_p_mt.3.76mm_ifm">Antwoord 5</text:p>
      <text:p text:style-name="ifm_p_ifm">Die mogelijkheden zijn zeer beperkt. Het kabinet ging daar al uitgebreid op in in de kabinetsreactie op de initiatiefnota van Kamerlid Van Laar d.d. 20 januari 2015 (Kamerstuk 33 963 nr. 5). Over de mogelijkheden voor EU-inzet tegen kinderarbeid ontving u op 1 juli 2015 een separate brief (Kamerstuk 33 963, nr. 7).</text:p>
      <text:p text:style-name="ifm_p_mt.3.76mm_ifm">Vraag 6</text:p>
      <text:p text:style-name="ifm_p_ifm">Klopt de bewering dat Europese bedrijven goud inkopen in Ghana, terwijl ze niet precies op de hoogte zijn waar deze edelmetalen vandaan komen en wat het risico is dat er kinderrechtenschendingen hebben plaatsgevonden bij de winning ervan?</text:p>
      <text:p text:style-name="ifm_p_mt.3.76mm_ifm">Antwoord 6</text:p>
      <text:p text:style-name="ifm_p_ifm">Uit het rapport «Precious Metals, Cheap Labor: Child Labor and Corporate Responsibility in Ghana’s Artisanal Gold Mines» van Human Rights Watch blijkt dat de leveringsketen van goud uit Ghanese mijnen lang en onduidelijk is. Ghanese handelaren met vergunning kopen ook goud van mijnen zonder vergunning, waar kinderarbeid voorkomt. Dit resulteert er in dat Europese bedrijven die goud uit Ghana kopen van bijvoorbeeld Zwitserse raffinaderijen geen volledige zekerheid hebben over waar het goud vandaan komt en of er kinderarbeid aan de goudwinning te pas is gekomen. De in het rapport geïnterviewde Zwitserse raffinaderijen lijken hun due diligence goed op orde te hebben en zijn alert op leemtes in hun keten, maar dat is geen 100% garantie dat zij goud verwerken waar geen kinderarbeid aan verbonden is.</text:p>
      <text:p text:style-name="ifm_p_mt.3.76mm_ifm">Vraag 7</text:p>
      <text:p text:style-name="ifm_p_ifm">Op wat voor manier is de strijd tegen kinderarbeid onderwerp van gesprek in de dialoog die Nederland met Ghana voert in het kader van de transitie die dit partnerland doormaakt van ontwikkelingsrelatie naar een relatie gebaseerd op handel en bilaterale economische betrekkingen? Heeft dit onderwerp al prioriteit in de dialoog? Zo niet, bent u bereid dit onderwerp hoog op de agenda te zetten en zo mogelijk voorwaarden te stellen aan de Ghanese overheid?</text:p>
      <text:p text:style-name="ifm_p_mt.3.76mm_ifm">Antwoord 7</text:p>
      <text:p text:style-name="ifm_p_ifm">Kinderarbeid werd en wordt regelmatig aan de orde gesteld in zowel de dialoog tussen Nederland en Ghana als de dialoog tussen de EU en Ghana.</text:p>
      <text:p text:style-name="ifm_p_ifm">De Ghanese overheid, vooral de Minister for Gender, Children and Social Protection, is zeer actief op dit thema. De Ghanese overheid maakt met name sinds 2012 gericht beleid en stelde instituties in. Dit heeft effect zowel op nationaal als districtsniveau, waardoor kinderarbeid en andere vormen van geweld tegen kinderen beter gemonitored en bestreden kunnen worden. Alhoewel er nog onvoldoende betrouwbare statistieken beschikbaar zijn, rapporteert de Ghanese overheid wel over voortgang in aantallen kinderen die gered zijn en terug naar school gaan, aantallen gemeenschappen die worden gesensibiliseerd en ambtenaren die worden getraind.</text:p>
      <text:p text:style-name="ifm_p_ifm">Het voorkomen van kinderarbeid is integraal onderdeel van de beoordeling van door Nederland gefinancierde projecten (zoals het Programma Publiek Private Samenwerking en het Private Sector Investeringsprogramma) en bilaterale programma’s, onder andere in de cacaosector. Nederlandse bedrijven worden gestimuleerd in Ghana maatschappelijk verantwoord te ondernemen. Daarnaast zijn verschillende organisaties met steun van de Nederlandse overheid actief in de strijd tegen kinderarbeid in Ghana, zoals het «Gold» programma van Solidaridad, maar ook de programma’s van het IOM, die zich richten op kinderarbeid in o.a. de visserij. Ook UNICEF is in Ghana actief op het thema kind huwelijken en andere vormen van geweld tegen kinderen, waaraan Nederland 6 MLN EUR bijdraagt, samen met Canada voor de periode 2014–2016. Het betreft 28 districten in de Volta regio, en in de Noordelijke en Westelijke regio van Ghana. Nederland is ook actief in de strijd tegen kinderhandel en werkt hierin nauw samen met de Ghanese overheid en andere EU lidstaten.</text:p>
      <text:p text:style-name="ifm_p_ifm">Tot slot heeft Nederland zich de afgelopen maanden ingezet om de IMVO-risico's in de goudketen, waaronder kinderarbeid, aan te pakken. Als eerste is een studie georganiseerd naar deze risico's en naar wat Nederland zou kunnen doen. Deze zijn besproken tijdens een Nationale Ronde Tafel over goud op 9 juni 2015. Meer dan honderd deelnemers, van juweliers tot de financiële sector en van ngo’s en vakbonden tot organisaties uit de elektronicasector, namen deel. Meerdere bedrijven, zoals Gassan Diamonds en Schöne Edelmetaal, deden toezeggingen over hoe ze er voor gaan zorgen dat hun producten gegarandeerd kinderarbeid vrij zullen worden. Besloten is om tot een sectorconvenant te komen en het streven is om deze afspraken eind 2015 vast te leggen, waarbij zeker ook aandacht geschonken zal worden aan kinderarbeid.</text:p>
      <text:p text:style-name="ifm_p_mt.3.76mm_ifm">Vraag 8</text:p>
      <text:p text:style-name="ifm_p_ifm">Hoe gaat u ervoor zorgen dat Nederlandse bedrijven in hun hele inkoop- en productieketen kinderrechten respecteren? Kunt u aangeven op wat voor manier de plicht van bedrijven kinderarbeid uit te bannen opgenomen gaat worden in de MVO-convenanten met risicosectoren?<text:note text:id="ID-2015Z11356-d37e117" text:note-class="footnote"><text:note-citation text:label="3 ">3</text:note-citation><text:note-body><text:p text:style-name="ifm_p_font.normal_size.6.93pt_mt..5mm_indent.-0.1161in_mleft.0.1161in_ifm">MVO: maatschappelijk verantwoord ondernemen</text:p></text:note-body></text:note> Zijn de «Children’s Rights and Business Principles» hiervoor leidend?</text:p>
      <text:p text:style-name="ifm_p_mt.3.76mm_ifm">Antwoord 8</text:p>
      <text:p text:style-name="ifm_p_ifm">Voor het IMVO-convenantentraject wordt het SER-advies gevolgd. Volgens dit advies moet een convenant voldoen aan de OESO-richtlijnen en de United Nations Guiding Principles (UNGPs) on Business and Human Rights. De UNGPs stellen dat bedrijven zich moeten houden aan de fundamentele ILO-conventies, waaronder ILO-conventie 182 ten aanzien van de ergste vormen van kinderarbeid. De UNGPs geven ook aan dat wanneer de activiteiten van bedrijven impact hebben op individuen die behoren tot specifieke groepen of minderheden, bedrijven de plicht hebben om de mensenrechten van deze groepen te respecteren. In dit verband worden de instrumenten van de Verenigde Naties genoemd en vormen de Children’s Rights and Business Principles (CRBP) een onderdeel van deze instrumenten.</text:p>
      <text:p text:style-name="ifm_p_ifm">In het SER-advies is één van de kernelementen voor effectieve IMVO-convenanten een betekenisvolle stakeholderdialoog. De maatschappelijke organisaties gericht op de strijd tegen kinderarbeid hebben de mogelijkheid om deel te nemen aan deze multi-stakeholderdialoog en om als partij te participeren in een convenant. Zo is UNICEF betrokken bij het convenantenproces in de kleding- en textielsector. Aangezien de CRBPs zijn ontwikkeld door UNICEF, zal UNICEF de afspraken zeker toetsen aan deze principes. Ook levert de coalitie Stop Kinderarbeid input over de manier waarop maatregelen tegen kinderarbeid in de sectorconvenanten vorm kunnen krijgen en neemt de coalitie deel aan een overleg tussen het ministerie en stakeholders over hoe de sectoroverstijgende thema’s binnen het IMVO-convenantentraject moeten worden meegenomen. Een ander kernelement is dat het convenant gebaseerd moet zijn op een identificatie van risico’s in het due diligence-proces. Als kinderarbeid geïdentificeerd wordt als een hoog risico in een bepaalde sector dan zal in multi-stakeholder verband besproken moeten worden hoe dit plaats krijgt in een IMVO-convenant.</text:p>
      <text:p text:style-name="ifm_p_mt.3.76mm_ifm">Vraag 9</text:p>
      <text:p text:style-name="ifm_p_ifm">Op wat voor manier wordt de strijd tegen kinderarbeid gewaarborgd binnen de SDG- agenda? Bent u bereid het uitbannen van kinderarbeid tot prioriteit te maken van uw inzet?<text:note text:id="ID-2015Z11356-d37e136" text:note-class="footnote"><text:note-citation text:label="4 ">4</text:note-citation><text:note-body><text:p text:style-name="ifm_p_font.normal_size.6.93pt_mt..5mm_indent.-0.1161in_mleft.0.1161in_ifm">SDG: sustainable development goals</text:p></text:note-body></text:note></text:p>
      <text:p text:style-name="ifm_p_mt.3.76mm_ifm">Antwoord 9</text:p>
      <text:p text:style-name="ifm_p_ifm">Zoals besproken in het AO RBZ-OS van 11 december 2014, is het opnemen van uitbanning van kinderarbeid één van mijn prioriteiten in de SDGs. In de lopende onderhandelingen pleit het kabinet ervoor dat het resultaat van de VN Open Working Group (OWG) wordt behouden. Kinderarbeid is daarin opgenomen in doel 8, het doel over groei en werkgelegenheid. Het betreffende subdoel is 8.7: «Take immediate and effective measures to secure the prohibition and elimination of the worst forms of child labour, eradicate forced labour and, by 2025, end child labour in all its forms, including the recruitment and use of child soldiers». In de lopende onderhandelingen die leiden naar de SDG top in september zal het kabinet pleiten voor behoud van deze OWG 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Laar over kinderarbeid</dc:title>
    <meta:user-defined meta:name="OVERHEIDop.ParlID/DC.identifier">ah-tk-20142015-2938</meta:user-defined>
    <meta:user-defined meta:name="OVERHEIDop.vraagnummer">2015Z11356</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het lid Van Laar over kinderarbeid</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