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6</text:p>
      <text:p text:style-name="ifm_p_font.roman_mt.3.76mm_ifm">Vragen van de leden <text:span text:style-name="ifm_span_font.bold_ifm">Voordewind</text:span> (ChristenUnie) en <text:span text:style-name="ifm_span_font.bold_ifm">Van derStaaij</text:span> (SGP) aan de Staatssecretaris van Veiligheid en Justitie over <text:span text:style-name="ifm_span_font.italic_ifm">de veiligheid van christelijke asielzoekers op Asielzoekerscentra's (AZC’s)</text:span> (ingezonden 24 juni 2015).</text:p>
      <text:p text:style-name="ifm_p_font.roman_mt.3.76mm_ifm">Antwoord van Staatssecretaris <text:span text:style-name="ifm_span_font.bold_ifm">Dijkhoff</text:span> (Veiligheid en Justitie) (ontvangen 22 juli 2015)</text:p>
      <text:p text:style-name="ifm_p_mt.3.76mm_ifm">Vraag 1</text:p>
      <text:p text:style-name="ifm_p_ifm">Heeft u kennisgenomen van het artikel «christelijke asielzoeker «ontvlucht» azc uit angst voor moslims»?<text:note text:id="ID-2015Z12272-d37e61" text:note-class="footnote"><text:note-citation text:label="1 ">1</text:note-citation><text:note-body><text:p text:style-name="ifm_p_font.normal_size.6.93pt_mt..5mm_indent.-0.1161in_mleft.0.1161in_ifm">Reformatorisch Dagblad, 23 juni 2015</text:p></text:note-body></text:note> Herinnert u zich de beantwoording van eerdere vragen over de moord op een christelijke asielzoeker?<text:note text:id="ID-2015Z12272-d37e70" text:note-class="footnote"><text:note-citation text:label="2 ">2</text:note-citation><text:note-body><text:p text:style-name="ifm_p_font.normal_size.6.93pt_mt..5mm_indent.-0.1161in_mleft.0.1161in_ifm">Aanhangsel Handelingen, vergaderjaar 2012–2013, nr. 1811</text:p></text:note-body></text:note> Herinnert u zich de beantwoording van eerdere vragen over het artikel: «Asielopvang tikkende tijdbom»?<text:note text:id="ID-2015Z12272-d37e79" text:note-class="footnote"><text:note-citation text:label="3 ">3</text:note-citation><text:note-body><text:p text:style-name="ifm_p_font.normal_size.6.93pt_mt..5mm_indent.-0.1161in_mleft.0.1161in_ifm">Aanhangsel Handelingen, vergaderjaar 2014–2015, nr. 1193</text:p></text:note-body></text:note></text:p>
      <text:p text:style-name="ifm_p_mt.3.76mm_ifm">Antwoord 1</text:p>
      <text:p text:style-name="ifm_p_ifm">Ja.</text:p>
      <text:p text:style-name="ifm_p_mt.3.76mm_ifm">Vraag 2</text:p>
      <text:p text:style-name="ifm_p_ifm">Herkent u de signalen uit deze casus waarbij een meerderheid van de asielzoekers met een islamitische achtergrond christelijke bewoners intimideren, discrimineren en soms zelfs bedreigen?</text:p>
      <text:p text:style-name="ifm_p_mt.3.76mm_ifm">Antwoord 2</text:p>
      <text:p text:style-name="ifm_p_ifm">Nee, dat beeld klopt niet met de feiten, wat niet wegneemt dat er wel degelijk spanningen tussen bewoners voorkomen. Het wonen op een beperkt oppervlak van mensen met diverse achtergronden kan dit met zich meebrengen. De meeste spanningen ontstaan tussen twee of meerdere individuen. Hoewel niet uitgesloten is dat verschil in etnische of religieuze oorsprong tot conflicten tussen bewoners kunnen leiden, is dit doorgaans niet de oorzaak van de conflicten die in asielzoekerscentra ontstaan.</text:p>
      <text:p text:style-name="ifm_p_ifm">Het COA benadrukt in haar voorlichting aan alle bewoners dat discriminatie en intimidatie, op basis van artikel 1 van de Grondwet, verboden is. Het COA tolereert geen beledigende en discriminerende uitingen over religie, sekse, seksuele geaardheid, leeftijd, etniciteit of nationaliteit. Op een asielzoekerscentrum geldt vrijheid van godsdienst. Dit betekent dat bewoners elkaar in hun waarde dienen te laten ongeacht religie, politieke overtuiging of seksuele geaardheid. Binnen de grenzen van de COA-locatie dient het beoefenen van het geloof plaats te vinden in de privéruimte in afstemming met andere bewoners van diezelfde privéruimte. Het is niet toegestaan om gemeenschappelijke ruimtes te gebruiken als gebedsruimte. Dergelijke ruimtes moeten voor iedereen vrij toegankelijk zijn.</text:p>
      <text:p text:style-name="ifm_p_mt.3.76mm_ifm">Vraag 3 en 5</text:p>
      <text:p text:style-name="ifm_p_ifm">Heeft het personeel van het Centrum Opvang Asielzoekers (COA), zoals aangegeven in de beantwoording van de eerder genoemde vragen, er adequaat op toegezien dat de huisregels van het ACZ zijn nageleefd? Heeft het personeel de bewoners in casu aangesproken op ongewenst gedrag? Heeft het personeel in casu gebruik gemaakt van het opleggen van een maatregel?</text:p>
      <text:p text:style-name="ifm_p_ifm">Deelt u de mening dat het ontoelaatbaar is dat slachtoffers van dergelijke intimidatie zich klaarblijkelijk genoodzaakt zien de COA-locatie te verlaten terwijl de daders gewoon blijven zitten?</text:p>
      <text:p text:style-name="ifm_p_mt.3.76mm_ifm">Antwoord 3 en 5</text:p>
      <text:p text:style-name="ifm_p_ifm">Een situatie waarin slachtoffers van intimidatie zich genoodzaakt zien de COA-locatie te verlaten zou inderdaad niet mogen voorkomen. De inspanningen van het COA zijn er dan ook op gericht om dit te voorkomen, zo ook in dit geval.</text:p>
      <text:p text:style-name="ifm_p_ifm">Het COA heeft mij gemeld dat medewerkers van het COA na de melding in gesprek zijn gegaan met de betrokken persoon om een passende oplossing te vinden. Bij het zoeken van een oplossing in dergelijke situaties is overplaatsing naar een andere locatie geen uitgangspunt voor het COA. In dit geval is de betrokken persoon overgeplaatst omdat dat op zijn eigen verzoek was. Het COA is ook in gesprek gegaan met andere christelijke bewoners en de overige bewoners van de unit. Zij geven dat zij zich niet geïntimideerd of bedreigd voelen. Op een groot deel van de kamers wonen bewoners met verschillende religies bij elkaar en kan ieder zijn eigen geloof belijden.</text:p>
      <text:p text:style-name="ifm_p_ifm">Het COA heeft geen sanctionerende maatregel opgelegd omdat tot op het individuele niveau geen aanwijzingen zijn gevonden van intimidatie, discriminatie of bedreiging (ook niet op basis van het filmpje).</text:p>
      <text:p text:style-name="ifm_p_ifm">Veiligheid en leefbaarheid binnen en buiten het asielzoekerscentrum geniet de hoogste prioriteit. Het COA heeft huisregels die bij binnenkomst op een locatie aan de nieuwe bewoner bekend worden gemaakt. In deze huisregels is o.a. bepaald dat intimidatie en discriminatie verboden is, vrijheid van godsdienst geldt en het niet is toegestaan om openbare ruimtes te gebruiken als gebedsruimte. Het COA heeft de mogelijkheid om een maatregel op te leggen wanneer een bewoner een huisregel overtreedt. Voor zaken die de openbare orde raken, wordt altijd politie ingeschakeld.</text:p>
      <text:p text:style-name="ifm_p_mt.3.76mm_ifm">Vraag 4</text:p>
      <text:p text:style-name="ifm_p_ifm">Hoeveel meldingen en incidenten hebben er in het laatste jaar op COA-locaties plaatsgevonden met een religieuze achtergrond?</text:p>
      <text:p text:style-name="ifm_p_mt.3.76mm_ifm">Antwoord 4</text:p>
      <text:p text:style-name="ifm_p_ifm">Het COA legt in haar registratiesysteem de aard van een incident vast (bijvoorbeeld vandalisme, bedreiging, suïcidepoging etc.), maar niet de achtergrond/aanleiding. Daarmee is dus niet te achterhalen hoe vaak een incident heeft plaatsgevonden met een religieuze achtergrond. Alle meldingen van bewoners die de stichting Gave of het COC ontvangt, worden gemeld aan het COA. Dit incident is de tweede melding die dit jaar via de stichting Gave binnenkomt (na een melding van 14 januari jl. over gevoelens van onveiligheid op een het AZC in Katwijk).</text:p>
      <text:p text:style-name="ifm_p_mt.3.76mm_ifm">Vraag 6</text:p>
      <text:p text:style-name="ifm_p_ifm">Erkent u de risico's, zoals beschreven in deze casus, die gepaard kunnen gaan met het melden van klachten binnen een AZC? Deelt u voorts de mening dat deze risico's ervoor zorgen dat de meldingsbereidheid van klachten laag is zoals ook bleek uit het onderzoek van Deloitte BOI uit 2010?</text:p>
      <text:p text:style-name="ifm_p_mt.3.76mm_ifm">Antwoord 6</text:p>
      <text:p text:style-name="ifm_p_ifm">Asielzoekers worden voorgelicht dat men voor elk signaal of voorval terecht kan bij COA medewerkers en dat bij vermeende strafbare feiten aangifte gedaan kan worden bij de politie. Op deze wijze tracht het COA de drempel voor het melden van klachten zo laag mogelijk te leggen.</text:p>
      <text:p text:style-name="ifm_p_ifm">De door Deloitte onderzochte meldingsbereidheid zag niet enkel op de risico’s. De lagere meldingsbereidheid kon ook het gevolg zijn van onbekendheid hoe en waar te melden en met onduidelijkheid in de terugkoppeling naar een bewoner wat met een klacht is gedaan. Het COA heeft na het verschijnen van de aanbevelingen uit het Deloitte onderzoek een pakket aan maatregelen getroffen.</text:p>
      <text:p text:style-name="ifm_p_ifm">Desondanks kan het COA niet in alle gevallen voorkomen dat bewoners zich onveilig voelen of bewerkstelligen dat bewoners hierover telkens in gesprek treden met het COA of andere partijen. Evenzo kan niet worden uitgesloten dat een klacht en bijvoorbeeld als gevolg daarvan het aanspreken/sanctioneren van een dader toch gevolgen kan hebben voor een slachtoffer, bijvoorbeeld het moeten verhuizen om escalatie te voorkomen. De inspanningen van het COA zijn erop gericht om dit zo veel als mogelijk te voorkomen.</text:p>
      <text:p text:style-name="ifm_p_mt.3.76mm_ifm">Vraag 7</text:p>
      <text:p text:style-name="ifm_p_ifm">Welke maatregelen heeft u genomen om het COA-personeel bewust te maken van het belang om botsingen, met een religieuze inslag, vroegtijdig te signaleren en effectieve maatregelen te nemen? Staat u nog altijd achter de conclusie, zoals beschreven in de beantwoording op de eerder genoemde vragen, dat de veiligheid van kwetsbare asielzoekers zo veel mogelijk geborgd is?</text:p>
      <text:p text:style-name="ifm_p_mt.3.76mm_ifm">Antwoord 7</text:p>
      <text:p text:style-name="ifm_p_ifm">Voor de borging van de veiligheid van kwetsbare asielzoekers wordt het onderwerp blijvend onder de aandacht gebracht. Het COA is zich van oudsher bewust welke spanningen er tussen diverse bewoners/groepen kunnen bestaan. In antwoord op de aanbevelingen op het rapport van Deloitte heeft het COA een werkgroep samengesteld die aanbevelingen heeft vertaald in concrete maatregelen. Dit is gedaan in nauwe samenwerking met het COC en de stichting Gave. Er wordt voorlichting gegeven aan medewerkers en bewoners om het bewustzijn te vergroten. Binnen de voorlichting wordt aandacht besteed aan artikel 1 van de Grondwet waarin het gelijkheidsbeginsel en het discriminatieverbod staat geformuleerd. Werkprocessen zijn ingericht om de meldingen van incidenten te stroomlijnen. Profilering en stellingname van het COA tegen religieuze en gender gerelateerde discriminatie heeft geresulteerd in zichtbare posters met anti-discriminatie boodschap, voorlichtingsmateriaal, themabijeenkomsten met medewerkers, een sociale kaart met doorverwijsmogelijkheden en lokale afspraken met belangenverengingen en kerken. De werkgroep is in afgeslankte vorm nog steeds actief om de genomen maatregelen te toetsen en signalen uit het werkveld te bespreken en met verbeter- of verandervoorstellen te komen. Recent heeft de werkgroep met de stichting Gave afgesproken om in de komende maanden aandacht te besteden aan het uniform hanteren van eerder gemaakte landelijke afspraken wegens de snelle groei van het aantal locaties en de instroom van nieuw personeel.</text:p>
      <text:p text:style-name="ifm_p_mt.3.76mm_ifm">Vraag 8</text:p>
      <text:p text:style-name="ifm_p_ifm">Bent u bereid, in samenspraak met bijvoorbeeld Stichting Gave, aanvullende maatregelen te nemen? Zo ja, welke? Hoe staat het met de implementatie van de aanbevelingen die voortvloeien uit het onafhankelijk rapport van Deloitte BOI? Ziet u momenteel, gezien de enorme toename van het aantal asielzoekers, de noodzaak aanvullend onderzoek te doen? Welke verbeteringen, zoals aangegeven in de beantwoording van de eerder genoemde vragen, zijn er in 2013 en 2014 aangebracht om de veiligheid van christelijke asielzoekers te vergroten?</text:p>
      <text:p text:style-name="ifm_p_mt.3.76mm_ifm">Antwoord 8</text:p>
      <text:p text:style-name="ifm_p_ifm">Een aanvullend onderzoek acht ik niet nodig. Temeer daar het COA met de partijen die destijds bij het onderzoek van Deloitte betrokken waren (de stichting Gave en het COC) periodiek en ad hoc overleg voert over trends/signalen, mogelijke spanningen en verbeterpunten. Dit zal het COA blijven doen. Op deze wijze wordt de situatie nauwlettend in de gaten gehouden.</text:p>
      <text:h text:style-name="ifm_p_font.bold_mt.5.08mm_page.keep-with-next_ifm" text:outline-level="2">Toelichting:</text:h>
      <text:p text:style-name="ifm_p_mt.4.23mm_ifm">Deze vragen dienen ter aanvulling op eerdere vragen terzake van het lid Fritsma (PVV), ingezonden 24 juni 2015 (Aanhangsel Handelingen, vergaderjaar 2014–2015, nr. 295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oordewind en Van der Staaij over de veiligheid van christelijke asielzoekers op Asielzoekerscentra's (AZC’s)</dc:title>
    <meta:user-defined meta:name="OVERHEIDop.ParlID/DC.identifier">ah-tk-20142015-2936</meta:user-defined>
    <meta:user-defined meta:name="OVERHEIDop.vraagnummer">2015Z12272</meta:user-defined>
    <meta:user-defined meta:name="OVERHEIDop.aanhangselNummer">2936</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S. Voordewind</meta:user-defined>
    <meta:user-defined meta:name="OVERHEIDop.ontvanger">K.H.D.M. Dijkhoff</meta:user-defined>
    <meta:user-defined meta:name="OVERHEIDop.vergaderjaar">2014-2015</meta:user-defined>
    <meta:user-defined meta:name="DCTERMS.W3CDTF/OVERHEIDop.datumOntvangst">2015-07-22</meta:user-defined>
    <meta:user-defined meta:name="OVERHEID.StatenGeneraal/DC.creator">Tweede Kamer der Staten-Generaal</meta:user-defined>
    <dc:language>nl</dc:language>
    <meta:user-defined meta:name="DCTERMS.alternative"/>
    <meta:user-defined meta:name="DC.title">Antwoord op vragen van de leden Voordewind en Van der Staaij over de veiligheid van christelijke asielzoekers op Asielzoekerscentra's (AZC’s)</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Cultuur en recreatie | Religie</meta:user-defined>
    <meta:user-defined meta:name="OVERHEIDop.versieInformatie"/>
  </office:meta>
</office:document-meta>
</file>