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Berndsen-Jansen</text:span> (D66) aan de Minister van Veiligheid en Justitie over <text:span text:style-name="ifm_span_font.italic_ifm">het bericht dat de overheid zelf materiaal voor het kweken van hennep bij een veiling heeft aangeboden</text:span> (ingezonden 24 juni 2015).</text:p>
      <text:p text:style-name="ifm_p_font.roman_mt.3.76mm_ifm">Mededeling van Staatssecretaris <text:span text:style-name="ifm_span_font.bold_ifm">Dijkhoff</text:span> (Veiligheid en Justitie) (ontvangen 22 juli 2015).</text:p>
      <text:p text:style-name="ifm_p_mt.3.76mm_ifm">Vraag 1</text:p>
      <text:p text:style-name="ifm_p_ifm">Bent u bekend met het nieuwsbericht «Benodigdheden hennepteelt door overheid zelf aangeboden op veiling»?<text:note text:id="ID-2015Z12286-d37e58"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Vraag 2</text:p>
      <text:p text:style-name="ifm_p_ifm">Hoeveel van deze gevallen zijn er bij u bekend?</text:p>
      <text:p text:style-name="ifm_p_mt.3.76mm_ifm">Vraag 3</text:p>
      <text:p text:style-name="ifm_p_ifm">Hoeveel en welke kweekbenodigdheden voor hennepteelt zijn door de overheid zelf te koop aangeboden op een veiling?</text:p>
      <text:p text:style-name="ifm_p_mt.3.76mm_ifm">Vraag 4</text:p>
      <text:p text:style-name="ifm_p_ifm">In hoeveel van de gevallen waarin kweekbenodigdheden zijn aangeboden op een veiling, of anderszins te koop zijn aangeboden door de overheid, ging het om in beslag genomen voorwerpen?</text:p>
      <text:p text:style-name="ifm_p_mt.3.76mm_ifm">Vraag 5</text:p>
      <text:p text:style-name="ifm_p_ifm">Bent u van oordeel dat de overheid door de in het nieuwsbericht beschreven handelingen heeft gehandeld in strijd met de Opiumwet? Zo ja, hoe verhoudt zich dit handelen dan tot de «Rule of law»? Zo nee, waarom niet?</text:p>
      <text:p text:style-name="ifm_p_mt.3.76mm_ifm">Vraag 6</text:p>
      <text:p text:style-name="ifm_p_ifm">Hoe kan het dat voorwerpen zoals dompelpompen in beslag worden genomen bij particulieren omdat de verkoop hiervan in strijd zou zijn met de Opiumwet, terwijl diezelfde soort voorwerpen door de Dienst Domeinen worden geveild?</text:p>
      <text:p text:style-name="ifm_p_mt.3.76mm_ifm">Vraag 7</text:p>
      <text:p text:style-name="ifm_p_ifm">Indien u van oordeel bent dat de overheid niet in strijd heeft gehandeld met de Opiumwet doordat in alle gevallen de bieding tijdig is teruggetrokken, hoe heeft dan het misverstand, zoals Dienst Domeinen deze kwestie kwalificeert, kunnen ontstaan?</text:p>
      <text:p text:style-name="ifm_p_mt.3.76mm_ifm">Vraag 8</text:p>
      <text:p text:style-name="ifm_p_ifm">Van welke voorwerpen is de verkoop thans in strijd met artikel 11a van de Opiumwet zonder dat van die voorwerpen reeds de werkelijke bestemming is onderzocht of vastgesteld?</text:p>
      <text:p text:style-name="ifm_p_mt.3.76mm_ifm">Vraag 9</text:p>
      <text:p text:style-name="ifm_p_ifm">Hoe beoordeelt u de duidelijkheid omtrent vraag 8 vanuit het perspectief van rechtszekerheid?</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het bericht dat de overheid zelf materiaal voor het kweken van hennep bij een veiling heeft aangeboden (ingezonden 24 juni 2015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het bericht dat de overheid zelf materiaal voor het kweken van hennep bij een veiling heeft aangeboden</dc:title>
    <meta:user-defined meta:name="OVERHEIDop.ParlID/DC.identifier">ah-tk-20142015-2935</meta:user-defined>
    <meta:user-defined meta:name="OVERHEIDop.vraagnummer">2015Z12286</meta:user-defined>
    <meta:user-defined meta:name="OVERHEIDop.aanhangselNummer">2935</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Berndsen-Jansen over het bericht dat de overheid zelf materiaal voor het kweken van hennep bij een veiling heeft aangebod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